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schuur en het plaatsen van een berging met veranda in de beschermingszone van een regionale waterkering ter plaatse van Goslar 14 te Le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schuur en het plaatsen van een berging met veranda in de beschermingszone van een regionale waterkering ter plaatse van Goslar 14 te Leerdam een watervergunning te verlenen. </text:p>
            <text:p text:style-name="common-al">Zaaknummer: 2020141337 </text:p>
            <text:p text:style-name="common-al">Start bezwaartermijn: 09-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9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9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9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vangen van een schuur en het plaatsen van een berging met veranda in de berschermingszone van een regionale waterkering tpv Goslar 14 te Leerdam</meta:user-defined>
    <dc:language>nl</dc:language>
    <meta:user-defined meta:name="OVERHEID.EPSG28992/DC.spatial">135322.63 433549.302</meta:user-defined>
    <meta:user-defined meta:name="DC.title">Waterschap Rivierenland - watervergunning voor het vervangen van een schuur en het plaatsen van een berging met veranda in de beschermingszone van een regionale waterkering ter plaatse van Goslar 14 te Leerdam</meta:user-defined>
    <meta:user-defined meta:name="OVERHEID.PostcodeHuisnummer/OVERHEIDop.postcodeHuisnummer">4141MT 14</meta:user-defined>
    <meta:user-defined meta:name="OVERHEIDop.straatnaam">Goslar</meta:user-defined>
    <meta:user-defined meta:name="OVERHEIDop.woonplaats">Leerdam</meta:user-defined>
    <meta:user-defined meta:name="DCTERMS.W3CDTF/DCTERMS.available">2020-12-11</meta:user-defined>
    <meta:user-defined meta:name="DCTERMS.W3CDTF/OVERHEIDop.jaargang">2020</meta:user-defined>
    <meta:user-defined meta:name="OVERHEIDop.publicationIssue">13991</meta:user-defined>
    <meta:user-defined meta:name="OVERHEIDop.WsbID/DC.identifier">wsb-2020-13991</meta:user-defined>
    <meta:user-defined meta:name="OVERHEIDop.versieInformatie"/>
  </office:meta>
</office:document-meta>
</file>