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beschoeiing en het vervangen van een steiger in een A-water (0012448) ter plaatse van de locatie Kortland 41 te Alblass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beschoeiing en het vervangen van een steiger in een A-water (0012448) ter plaatse van de locatie Kortland 41 te Alblasserdam een watervergunning te verlenen. </text:p>
            <text:p text:style-name="common-al">Zaaknummer: 2020140934 </text:p>
            <text:p text:style-name="common-al">Start bezwaartermijn: 09-1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990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9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9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vangen beschoeiing en steiger, locatie Kortland 41 Alblasserdam</meta:user-defined>
    <dc:language>nl</dc:language>
    <meta:user-defined meta:name="OVERHEID.EPSG28992/DC.spatial">105861 430966</meta:user-defined>
    <meta:user-defined meta:name="DC.title">Waterschap Rivierenland - watervergunning voor het plaatsen van beschoeiing en het vervangen van een steiger in een A-water (0012448) ter plaatse van de locatie Kortland 41 te Alblasserdam</meta:user-defined>
    <meta:user-defined meta:name="OVERHEID.PostcodeHuisnummer/OVERHEIDop.postcodeHuisnummer">2954LC 41</meta:user-defined>
    <meta:user-defined meta:name="OVERHEIDop.straatnaam">Kortland</meta:user-defined>
    <meta:user-defined meta:name="OVERHEIDop.woonplaats">Alblasserdam</meta:user-defined>
    <meta:user-defined meta:name="DCTERMS.W3CDTF/DCTERMS.available">2020-12-11</meta:user-defined>
    <meta:user-defined meta:name="DCTERMS.W3CDTF/OVERHEIDop.jaargang">2020</meta:user-defined>
    <meta:user-defined meta:name="OVERHEIDop.publicationIssue">13990</meta:user-defined>
    <meta:user-defined meta:name="OVERHEIDop.WsbID/DC.identifier">wsb-2020-13990</meta:user-defined>
    <meta:user-defined meta:name="OVERHEIDop.versieInformatie"/>
  </office:meta>
</office:document-meta>
</file>