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signaalkabels in een waterkering ter plaatse van Riebeekstraat 29a in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signaalkabels in een waterkering ter plaatse van Riebeekstraat 29a in Rotterdam; dossiernummer VTH1919839.</text:p>
            <text:p text:style-name="common-al">Start bezwaartermijn (6 weken): 6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254.9 435157.6</meta:user-defined>
    <meta:user-defined meta:name="DC.title">Het vervangen van signaalkabels in een waterkering ter plaatse van Riebeekstraat 29a in Rotterdam</meta:user-defined>
    <meta:user-defined meta:name="OVERHEID.PostcodeHuisnummer/OVERHEIDop.postcodeHuisnummer">3072VS 23</meta:user-defined>
    <meta:user-defined meta:name="OVERHEIDop.straatnaam">Riebeekstraat</meta:user-defined>
    <meta:user-defined meta:name="OVERHEIDop.woonplaats">Rotterdam</meta:user-defined>
    <meta:user-defined meta:name="DCTERMS.W3CDTF/DCTERMS.available">2020-02-12</meta:user-defined>
    <meta:user-defined meta:name="DCTERMS.W3CDTF/OVERHEIDop.jaargang">2020</meta:user-defined>
    <meta:user-defined meta:name="OVERHEIDop.publicationIssue">1399</meta:user-defined>
    <meta:user-defined meta:name="OVERHEIDop.WsbID/DC.identifier">wsb-2020-1399</meta:user-defined>
    <meta:user-defined meta:name="OVERHEIDop.versieInformatie"/>
  </office:meta>
</office:document-meta>
</file>