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in de primaire waterkering, ter plaatse van de Rivierdijk 193 te Hardinxveld-Giessendam, ter hoogte van dijkpaal AW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in de primaire waterkering, ter plaatse van de Rivierdijk 193 te Hardinxveld-Giessendam, ter hoogte van dijkpaal AW016 een watervergunning te verlenen. </text:p>
            <text:p text:style-name="common-al">Zaaknummer: 2020132804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7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primaire waterkering, ter plaatse van de Rivierdijk 193 te Hardinxveld-Giessendam</meta:user-defined>
    <dc:language>nl</dc:language>
    <meta:user-defined meta:name="OVERHEID.EPSG28992/DC.spatial">120878.348 426146.85</meta:user-defined>
    <meta:user-defined meta:name="DC.title">Waterschap Rivierenland - watervergunning voor het uitbreiden van de woning in de primaire waterkering, ter plaatse van de Rivierdijk 193 te Hardinxveld-Giessendam, ter hoogte van dijkpaal AW016</meta:user-defined>
    <meta:user-defined meta:name="OVERHEID.PostcodeHuisnummer/OVERHEIDop.postcodeHuisnummer">3372BM 193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79</meta:user-defined>
    <meta:user-defined meta:name="OVERHEIDop.WsbID/DC.identifier">wsb-2020-13979</meta:user-defined>
    <meta:user-defined meta:name="OVERHEIDop.versieInformatie"/>
  </office:meta>
</office:document-meta>
</file>