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in beschermingszone van de waterkering en in het winterbed van het Merwedekanaal ter plaatse van Gorinchemsestraat 65 te Me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in beschermingszone van de waterkering en in het winterbed van het Merwedekanaal ter plaatse van Gorinchemsestraat 65 te Meerkerk een watervergunning te verlenen. </text:p>
            <text:p text:style-name="common-al">Zaaknummer: 2020144865 </text:p>
            <text:p text:style-name="common-al">Start bezwaartermijn: 09-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7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schuur in de beschermingszone van de waterkering en in het winterbed van het Merwedekanaal tpv. Gorinchemsestraat 65 te Meerkerk </meta:user-defined>
    <dc:language>nl</dc:language>
    <meta:user-defined meta:name="OVERHEID.EPSG28992/DC.spatial">128270.806168805 436654.24877844</meta:user-defined>
    <meta:user-defined meta:name="DC.title">Waterschap Rivierenland - watervergunning voor het bouwen van een schuur in beschermingszone van de waterkering en in het winterbed van het Merwedekanaal ter plaatse van Gorinchemsestraat 65 te Meerkerk</meta:user-defined>
    <meta:user-defined meta:name="OVERHEID.PostcodeHuisnummer/OVERHEIDop.postcodeHuisnummer">4231BG 65</meta:user-defined>
    <meta:user-defined meta:name="OVERHEIDop.straatnaam">Gorinchemsestraat</meta:user-defined>
    <meta:user-defined meta:name="OVERHEIDop.woonplaats">Meerkerk</meta:user-defined>
    <meta:user-defined meta:name="DCTERMS.W3CDTF/DCTERMS.available">2020-12-11</meta:user-defined>
    <meta:user-defined meta:name="DCTERMS.W3CDTF/OVERHEIDop.jaargang">2020</meta:user-defined>
    <meta:user-defined meta:name="OVERHEIDop.publicationIssue">13978</meta:user-defined>
    <meta:user-defined meta:name="OVERHEIDop.WsbID/DC.identifier">wsb-2020-13978</meta:user-defined>
    <meta:user-defined meta:name="OVERHEIDop.versieInformatie"/>
  </office:meta>
</office:document-meta>
</file>