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ontwikkelen van Businesspark Bleiswijk, Hoekeindseweg 119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0348, 9 december 2020) Het uitvoeren van diverse werkzaamheden voor het ontwikkelen van Businesspark Bleiswijk ter plaatse van de Hoekeindseweg 119 in Bleis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97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7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7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437 445730</meta:user-defined>
    <meta:user-defined meta:name="DC.title">Verleende watervergunning voor het ontwikkelen van Businesspark Bleiswijk, Hoekeindseweg 119 in Bleiswijk.</meta:user-defined>
    <meta:user-defined meta:name="OVERHEID.PostcodeHuisnummer/OVERHEIDop.postcodeHuisnummer">2665KC 119</meta:user-defined>
    <meta:user-defined meta:name="OVERHEIDop.straatnaam">Hoekeindseweg</meta:user-defined>
    <meta:user-defined meta:name="OVERHEIDop.woonplaats">Bleiswijk</meta:user-defined>
    <meta:user-defined meta:name="DCTERMS.W3CDTF/DCTERMS.available">2020-12-11</meta:user-defined>
    <meta:user-defined meta:name="DCTERMS.W3CDTF/OVERHEIDop.jaargang">2020</meta:user-defined>
    <meta:user-defined meta:name="OVERHEIDop.publicationIssue">13977</meta:user-defined>
    <meta:user-defined meta:name="OVERHEIDop.WsbID/DC.identifier">wsb-2020-13977</meta:user-defined>
    <meta:user-defined meta:name="OVERHEIDop.versieInformatie"/>
  </office:meta>
</office:document-meta>
</file>