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passen van oevers van watergangen, het feitelijk jaarlijks wijzigen van het waterpeil tussen 15 maart en 15 juni, het verwijderen van twee dammen en voor het aanbrengen van twee pendammen, nabij De Vennenweg 9 te Tinall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10 december 2020 tot en met  20 januari 2021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www.noorderzijlvest.nl/bezwaar" xlink:type="simple">www.noorderzijlvest.nl/bezwaar</text:a>.</text:p>
            <text:p text:style-name="common-al">
            <text:span text:style-name="nadrukvet">Meer informatie </text:span>
          </text:p>
            <text:p text:style-name="common-al">Voor meer informatie kunt u contact opnemen met Patricia Zwartenkot, bereikbaar via telefoonnummer 050 - 3048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97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7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7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33601.341 596345.14</meta:user-defined>
    <meta:user-defined meta:name="DC.title">Watervergunning voor het aanpassen van oevers van watergangen, het feitelijk jaarlijks wijzigen van het waterpeil tussen 15 maart en 15 juni, het verwijderen van twee dammen en voor het aanbrengen van twee pendammen, nabij De Vennenweg 9 te Tinallinge.</meta:user-defined>
    <meta:user-defined meta:name="OVERHEID.PostcodeHuisnummer/OVERHEIDop.postcodeHuisnummer">9954TR 9</meta:user-defined>
    <meta:user-defined meta:name="OVERHEIDop.straatnaam">De Vennenweg</meta:user-defined>
    <meta:user-defined meta:name="OVERHEIDop.woonplaats">Tinallinge</meta:user-defined>
    <meta:user-defined meta:name="DCTERMS.W3CDTF/DCTERMS.available">2020-12-11</meta:user-defined>
    <meta:user-defined meta:name="DCTERMS.W3CDTF/OVERHEIDop.jaargang">2020</meta:user-defined>
    <meta:user-defined meta:name="OVERHEIDop.externeBijlage">41209_vergunning|exb-2020-67372</meta:user-defined>
    <meta:user-defined meta:name="OVERHEIDop.publicationIssue">13975</meta:user-defined>
    <meta:user-defined meta:name="OVERHEIDop.WsbID/DC.identifier">wsb-2020-13975</meta:user-defined>
    <meta:user-defined meta:name="OVERHEIDop.versieInformatie"/>
  </office:meta>
</office:document-meta>
</file>