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er hoogte van de Schiphorsterweg in De  Schiphorst in Mepp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stuw ter hoogte van de Schiphorsterweg in De  Schiphorst in Meppel (<text:span text:style-name="nadrukcur">dossiernummer Z/20/036675; verzenddatum 9 dec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973</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73</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73</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3935.799 521117.689</meta:user-defined>
    <meta:user-defined meta:name="DC.title">Watervergunning voor de locatie ter hoogte van de Schiphorsterweg in De  Schiphorst in Meppel</meta:user-defined>
    <meta:user-defined meta:name="OVERHEID.PostcodeHuisnummer/OVERHEIDop.postcodeHuisnummer">7966AC 36</meta:user-defined>
    <meta:user-defined meta:name="OVERHEIDop.straatnaam">Schiphorsterweg</meta:user-defined>
    <meta:user-defined meta:name="OVERHEIDop.woonplaats">De Schiphorst</meta:user-defined>
    <meta:user-defined meta:name="DCTERMS.W3CDTF/DCTERMS.available">2020-12-11</meta:user-defined>
    <meta:user-defined meta:name="DCTERMS.W3CDTF/OVERHEIDop.jaargang">2020</meta:user-defined>
    <meta:user-defined meta:name="OVERHEIDop.publicationIssue">13973</meta:user-defined>
    <meta:user-defined meta:name="OVERHEIDop.WsbID/DC.identifier">wsb-2020-13973</meta:user-defined>
    <meta:user-defined meta:name="OVERHEIDop.versieInformatie"/>
  </office:meta>
</office:document-meta>
</file>