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7382 verleende vergunning voor het realiseren van waterberging in bassins met vertraagde afvoer naar het oppervlaktewater ter compensatie bebouwing aan de Schoutenboslaan 7 H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waterberging in bassins met vertraagde afvoer naar het oppervlaktewater ter compensatie bebouwing aan de Schoutenboslaan 7 HHW</meta:user-defined>
    <dc:language>nl</dc:language>
    <meta:user-defined meta:name="OVERHEID.EPSG28992/DC.spatial">117383.058 524575.512</meta:user-defined>
    <meta:user-defined meta:name="DC.title">20.0937382 verleende vergunning voor het realiseren van waterberging in bassins met vertraagde afvoer naar het oppervlaktewater ter compensatie bebouwing aan de Schoutenboslaan 7 HHW</meta:user-defined>
    <meta:user-defined meta:name="OVERHEID.PostcodeHuisnummer/OVERHEIDop.postcodeHuisnummer">1704PM 13</meta:user-defined>
    <meta:user-defined meta:name="OVERHEIDop.straatnaam">Schoutenbosweg</meta:user-defined>
    <meta:user-defined meta:name="OVERHEIDop.woonplaats">Heerhugowaard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68</meta:user-defined>
    <meta:user-defined meta:name="OVERHEIDop.WsbID/DC.identifier">wsb-2020-13968</meta:user-defined>
    <meta:user-defined meta:name="OVERHEIDop.versieInformatie"/>
  </office:meta>
</office:document-meta>
</file>