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37348 verleende vergunning voor het plaatsen van een beschoeiing  nabij een regionale waterkering bij Oudelandsdijkje 5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967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6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6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schoeiing  nabij een regionale waterkering bij Oudelandsdijkje 5 in Monnickendam</meta:user-defined>
    <dc:language>nl</dc:language>
    <meta:user-defined meta:name="OVERHEID.EPSG28992/DC.spatial">128551.897 497555.42</meta:user-defined>
    <meta:user-defined meta:name="DC.title">20.0937348 verleende vergunning voor het plaatsen van een beschoeiing  nabij een regionale waterkering bij Oudelandsdijkje 5 in Monnickendam</meta:user-defined>
    <meta:user-defined meta:name="OVERHEID.PostcodeHuisnummer/OVERHEIDop.postcodeHuisnummer">1141PH 5</meta:user-defined>
    <meta:user-defined meta:name="OVERHEIDop.straatnaam">Oudelandsdijkje</meta:user-defined>
    <meta:user-defined meta:name="OVERHEIDop.woonplaats">Monnickendam</meta:user-defined>
    <meta:user-defined meta:name="DCTERMS.W3CDTF/DCTERMS.available">2020-12-11</meta:user-defined>
    <meta:user-defined meta:name="DCTERMS.W3CDTF/OVERHEIDop.jaargang">2020</meta:user-defined>
    <meta:user-defined meta:name="OVERHEIDop.publicationIssue">13967</meta:user-defined>
    <meta:user-defined meta:name="OVERHEIDop.WsbID/DC.identifier">wsb-2020-13967</meta:user-defined>
    <meta:user-defined meta:name="OVERHEIDop.versieInformatie"/>
  </office:meta>
</office:document-meta>
</file>