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7270 verleende vergunning voor de bouw van 19 bedrijfsunits in de beschermingszone van de primaire waterkering bij De Hoek 93 - 13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6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bouw van 19 bedrijfsunits in de beschermingszone van de primaire waterkering bij De Hoek 93 - 131 in Enkhuizen</meta:user-defined>
    <dc:language>nl</dc:language>
    <meta:user-defined meta:name="OVERHEID.EPSG28992/DC.spatial">146926.363 522598.12</meta:user-defined>
    <meta:user-defined meta:name="DC.title">20.0937270 verleende vergunning voor de bouw van 19 bedrijfsunits in de beschermingszone van de primaire waterkering bij De Hoek 93 - 131 in Enkhuizen</meta:user-defined>
    <meta:user-defined meta:name="OVERHEID.PostcodeHuisnummer/OVERHEIDop.postcodeHuisnummer">1601MR 31</meta:user-defined>
    <meta:user-defined meta:name="OVERHEIDop.straatnaam">De Hoek</meta:user-defined>
    <meta:user-defined meta:name="OVERHEIDop.woonplaats">Enkhuiz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13965</meta:user-defined>
    <meta:user-defined meta:name="OVERHEIDop.WsbID/DC.identifier">wsb-2020-13965</meta:user-defined>
    <meta:user-defined meta:name="OVERHEIDop.versieInformatie"/>
  </office:meta>
</office:document-meta>
</file>