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dam met duiker als gevolg van het verplaatsen van een uitweg langs een erftoegangsweg ter plaatse van de locatie Oude Westerloosedijk 10 te Goedereede in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brengen van een dam met duiker als gevolg van het verplaatsen van een uitweg langs een erftoegangsweg ter plaatse van de locatie Oude Westerloosedijk 10 te Goedereede in gemeente Goeree-Overflakkee, dossiernummer VTH2020-5931.</text:p>
            <text:p text:style-name="common-al">Start bezwaartermijn (6 weken): 8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6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6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6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8025.392 425368.358</meta:user-defined>
    <meta:user-defined meta:name="DC.title">Het aanbrengen van een dam met duiker als gevolg van het verplaatsen van een uitweg langs een erftoegangsweg ter plaatse van de locatie Oude Westerloosedijk 10 te Goedereede in gemeente Goeree-Overflakkee</meta:user-defined>
    <meta:user-defined meta:name="OVERHEID.PostcodeHuisnummer/OVERHEIDop.postcodeHuisnummer">3252LP 10</meta:user-defined>
    <meta:user-defined meta:name="OVERHEIDop.straatnaam">Oude Westerloosedijk</meta:user-defined>
    <meta:user-defined meta:name="OVERHEIDop.woonplaats">Goedereede</meta:user-defined>
    <meta:user-defined meta:name="DCTERMS.W3CDTF/DCTERMS.available">2020-12-11</meta:user-defined>
    <meta:user-defined meta:name="DCTERMS.W3CDTF/OVERHEIDop.jaargang">2020</meta:user-defined>
    <meta:user-defined meta:name="OVERHEIDop.publicationIssue">13964</meta:user-defined>
    <meta:user-defined meta:name="OVERHEIDop.WsbID/DC.identifier">wsb-2020-13964</meta:user-defined>
    <meta:user-defined meta:name="OVERHEIDop.versieInformatie"/>
  </office:meta>
</office:document-meta>
</file>