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7216 verleende vergunning voor het aanbrengen van diverse werken ihkv ontwikkeling Camping Enkhuizerzand nabij Immerhornweg 1 in Enkhuizen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6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diverse werken ihkv ontwikkeling Camping Enkhuizerzand nabij Immerhornweg 1 in Enkhuizen (wijzigingsbesluit)</meta:user-defined>
    <dc:language>nl</dc:language>
    <meta:user-defined meta:name="OVERHEID.EPSG28992/DC.spatial">148206.417 525740.733</meta:user-defined>
    <meta:user-defined meta:name="DC.title">20.0937216 verleende vergunning voor het aanbrengen van diverse werken ihkv ontwikkeling Camping Enkhuizerzand nabij Immerhornweg 1 in Enkhuizen (wijzigingsbesluit)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13962</meta:user-defined>
    <meta:user-defined meta:name="OVERHEIDop.WsbID/DC.identifier">wsb-2020-13962</meta:user-defined>
    <meta:user-defined meta:name="OVERHEIDop.versieInformatie"/>
  </office:meta>
</office:document-meta>
</file>