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6 dec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6 december 2020 vindt een extra vergadering van het algemeen bestuur van waterschap Vechtstromen plaats. In verband met de Corona-maatregelen vergadert het bestuur digitaal in plaats van fysiek in het waterschapshuis te Almelo. De openbare digitale vergadering start om 19.3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ragenhalfuur</text:p>
            <text:p text:style-name="al">3. Definitief beëindigen slibverwerking in de slibverwerkingsinstallatie op de rioolwaterzuivering Goor</text:p>
            <text:p text:style-name="al">4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8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6 december 2020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61</meta:user-defined>
    <meta:user-defined meta:name="OVERHEIDop.WsbID/DC.identifier">wsb-2020-13961</meta:user-defined>
    <meta:user-defined meta:name="OVERHEIDop.versieInformatie"/>
  </office:meta>
</office:document-meta>
</file>