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edrijfsverzamelgebouw nabij Hogesteeg 58 en 54 te Ammerz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edrijfsverzamelgebouw nabij Hogesteeg 58 en 54 te Ammerzoden een watervergunning te verlenen. </text:p>
            <text:p text:style-name="common-al">Zaaknummer: 2020094084 </text:p>
            <text:p text:style-name="common-al">Start bezwaartermijn: 08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4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bedrijfsverzamelgebouw nabij Hogesteeg 58 en 54 te Ammerzoden K 3097 en 3100 ged.</meta:user-defined>
    <dc:language>nl</dc:language>
    <meta:user-defined meta:name="OVERHEID.EPSG28992/DC.spatial">143145.949 418244.067</meta:user-defined>
    <meta:user-defined meta:name="DC.title">Waterschap Rivierenland - watervergunning voor het bouwen van een bedrijfsverzamelgebouw nabij Hogesteeg 58 en 54 te Ammerzoden</meta:user-defined>
    <meta:user-defined meta:name="OVERHEID.PostcodeHuisnummer/OVERHEIDop.postcodeHuisnummer">5324JX 11</meta:user-defined>
    <meta:user-defined meta:name="OVERHEIDop.straatnaam">Industrieweg</meta:user-defined>
    <meta:user-defined meta:name="OVERHEIDop.woonplaats">Ammerzo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42</meta:user-defined>
    <meta:user-defined meta:name="OVERHEIDop.WsbID/DC.identifier">wsb-2020-13942</meta:user-defined>
    <meta:user-defined meta:name="OVERHEIDop.versieInformatie"/>
  </office:meta>
</office:document-meta>
</file>