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inmeten van een mantelbuis (graven van proefsleuven op twee locaties) in de primaire waterkering en bijbehorende beschermingszone, ter hoogte van de Molenstraat 4 te Haaften. Ter hoogte van dijkpaal TG249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inmeten van een mantelbuis (graven van proefsleuven op twee locaties) in de primaire waterkering en bijbehorende beschermingszone, ter hoogte van de Molenstraat 4 te Haaften. Ter hoogte van dijkpaal TG249 een watervergunning te verlenen. </text:p>
            <text:p text:style-name="common-al">Zaaknummer: 2020130857 </text:p>
            <text:p text:style-name="common-al">Start bezwaartermijn: 08-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3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3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3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inmeten van een mantelbuis (graven van proefsleuven op 2 locaties) in de primaire waterkering  tpv. Molenstraat 4 te Haaften </meta:user-defined>
    <dc:language>nl</dc:language>
    <meta:user-defined meta:name="OVERHEID.EPSG28992/DC.spatial">142766.642 424905.305</meta:user-defined>
    <meta:user-defined meta:name="DC.title">Waterschap Rivierenland - watervergunning voor het inmeten van een mantelbuis (graven van proefsleuven op twee locaties) in de primaire waterkering en bijbehorende beschermingszone, ter hoogte van de Molenstraat 4 te Haaften. Ter hoogte van dijkpaal TG249</meta:user-defined>
    <meta:user-defined meta:name="OVERHEID.PostcodeHuisnummer/OVERHEIDop.postcodeHuisnummer">4175AC 30</meta:user-defined>
    <meta:user-defined meta:name="OVERHEIDop.straatnaam">Waalbandijk</meta:user-defined>
    <meta:user-defined meta:name="OVERHEIDop.woonplaats">Haaften</meta:user-defined>
    <meta:user-defined meta:name="DCTERMS.W3CDTF/DCTERMS.available">2020-12-10</meta:user-defined>
    <meta:user-defined meta:name="DCTERMS.W3CDTF/OVERHEIDop.jaargang">2020</meta:user-defined>
    <meta:user-defined meta:name="OVERHEIDop.publicationIssue">13939</meta:user-defined>
    <meta:user-defined meta:name="OVERHEIDop.WsbID/DC.identifier">wsb-2020-13939</meta:user-defined>
    <meta:user-defined meta:name="OVERHEIDop.versieInformatie"/>
  </office:meta>
</office:document-meta>
</file>