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6862 verleende vergunning voor het uitvoeren van diverse werken ten behoeve van de herinrichting van het recreatiegebied Enkhuizerzand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3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3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3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en ten behoeve van de herinrichting van het recreatiegebied Enkhuizerzand in Enkhuizen</meta:user-defined>
    <dc:language>nl</dc:language>
    <meta:user-defined meta:name="OVERHEID.EPSG28992/DC.spatial">148210.61 525400.055</meta:user-defined>
    <meta:user-defined meta:name="DC.title">20.0936862 verleende vergunning voor het uitvoeren van diverse werken ten behoeve van de herinrichting van het recreatiegebied Enkhuizerzand in Enkhuizen</meta:user-defined>
    <meta:user-defined meta:name="OVERHEID.PostcodeHuisnummer/OVERHEIDop.postcodeHuisnummer">1601DC 1</meta:user-defined>
    <meta:user-defined meta:name="OVERHEIDop.straatnaam">Immerhornweg</meta:user-defined>
    <meta:user-defined meta:name="OVERHEIDop.woonplaats">Enkhuiz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13938</meta:user-defined>
    <meta:user-defined meta:name="OVERHEIDop.WsbID/DC.identifier">wsb-2020-13938</meta:user-defined>
    <meta:user-defined meta:name="OVERHEIDop.versieInformatie"/>
  </office:meta>
</office:document-meta>
</file>