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t aanleggen van een kabel, Franklinstraat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057, 8 december 2020) Het aanleggen van een kabel in een waterscheiding ter plaatse van de Franklinstraat in Zoetermeer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52.407 452118.691</meta:user-defined>
    <meta:user-defined meta:name="DC.title">Verleende watervergunning voor het het aanleggen van een kabel, Franklinstraat in Zoetermeer.</meta:user-defined>
    <meta:user-defined meta:name="OVERHEID.PostcodeHuisnummer/OVERHEIDop.postcodeHuisnummer">2723RJ 51</meta:user-defined>
    <meta:user-defined meta:name="OVERHEIDop.straatnaam">Kelvinstraa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36</meta:user-defined>
    <meta:user-defined meta:name="OVERHEIDop.WsbID/DC.identifier">wsb-2020-13936</meta:user-defined>
    <meta:user-defined meta:name="OVERHEIDop.versieInformatie"/>
  </office:meta>
</office:document-meta>
</file>