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s, Neeltje Breedveldkade, de Abraham van der Knaapkade en de Gerrit Verrijst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560, 8 december 2020) Het aanleggen van glasvezelkabels bovenlangs duikerconstructies in overige watergangen ter plaatse van de Neeltje Breedveldkade, de Abraham van der Knaapkade en de Gerrit Verrijstkade in Rotterdam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273.93 445133.326</meta:user-defined>
    <meta:user-defined meta:name="OVERHEID.EPSG28992/DC.spatial">100481.091 445101.254</meta:user-defined>
    <meta:user-defined meta:name="OVERHEID.EPSG28992/DC.spatial">100162.733 445157.147</meta:user-defined>
    <meta:user-defined meta:name="DC.title">Verleende watervergunning voor het aanleggen van glasvezelkabels, Neeltje Breedveldkade, de Abraham van der Knaapkade en de Gerrit Verrijstkade in Rotterdam.</meta:user-defined>
    <meta:user-defined meta:name="OVERHEID.PostcodeHuisnummer/OVERHEIDop.postcodeHuisnummer">3059SP 1</meta:user-defined>
    <meta:user-defined meta:name="OVERHEID.PostcodeHuisnummer/OVERHEIDop.postcodeHuisnummer">3059SJ 46</meta:user-defined>
    <meta:user-defined meta:name="OVERHEID.PostcodeHuisnummer/OVERHEIDop.postcodeHuisnummer">3059SR 19</meta:user-defined>
    <meta:user-defined meta:name="OVERHEIDop.straatnaam">Abraham van der Knaapkade</meta:user-defined>
    <meta:user-defined meta:name="OVERHEIDop.straatnaam">Gerrit Verrijstkade</meta:user-defined>
    <meta:user-defined meta:name="OVERHEIDop.straatnaam">Neeltje Breedveldkade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34</meta:user-defined>
    <meta:user-defined meta:name="OVERHEIDop.WsbID/DC.identifier">wsb-2020-13934</meta:user-defined>
    <meta:user-defined meta:name="OVERHEIDop.versieInformatie"/>
  </office:meta>
</office:document-meta>
</file>