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vijf poeren met een hekwerk in de kernzone van de primaire waterkering en in de berm van de openbare weg ter plaatse van Middelblok 21 in Gouderak.</text:p>
      <text:section text:name="zakelijke-mededeling_id1-3-2" text:style-name="zakelijke-mededeling">
        <text:section text:name="zakelijke-mededeling-tekst_id1-3-2-1" text:style-name="zakelijke-mededeling-tekst">
          <text:section text:name="tekst_id1-3-2-1-1" text:style-name="tekst">
            <text:p text:style-name="common-al">(D2020-11-001360, 1 december 2020) Het hebben van vijf poeren met een hekwerk in de kernzone van de primaire waterkering en in de berm van de openbare weg ter plaatse van Middelblok 21 te Gouderak. Op 25 mei 2020 is de vergunning verleend. Tegen deze vergunning is een bezwaarschrift ontvangen. Dit bezwaarschrift was aanleiding om de vergunning opnieuw te beoordelen. Deze herbeoordeling leidt tot het intrekken van de oorspronkelijke vergunning D2020- 05-002832 van 25 mei 2020. Dit besluit vervangt de oorspronkelijke vergunning.</text:p>
            <text:p text:style-name="common-al"> U kunt als belanghebbende beroep instellen bij de rechtbank wanneer u het niet eens bent met dit besluit. De termijn voor het indienen van een beroepschrift bedraagt zes weken en start de dag na de bekendmaking van dit besluit. U kunt beroep instellen tot 23 januari 2021. Een beroepschrift moet zijn voorzien van uw naam, adres, handtekening en een datum. In het beroepschrift dient aangegeven te worden tegen welk besluit u dan beroep instelt en wat de gronden zijn van uw beroep.</text:p>
            <text:p text:style-name="common-al">U kunt digitaal beroep instellen bij de rechtbank via http://loket.rechtspraak.nl/bestuursrecht. Hiervoor heeft u ook een DigiD-code of Eherkenning nodig. Op papier gaat dat via rechtbank Rotterdam, Sector Bestuursrecht, Postbus 50951, 3007 BM Rotterdam. Voor de behandeling van een beroep betaalt u griffierecht. Het bedrag vindt u op: https://www.rechtspraak.nl/Naar-derechter/Kostenrechtszaak/Griffierecht/Paginas/Griffierecht-bestuursrecht.asp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6419 444680</meta:user-defined>
    <meta:user-defined meta:name="DC.title">Verleende watervergunning voor het hebben van vijf poeren met een hekwerk in de kernzone van de primaire waterkering en in de berm van de openbare weg ter plaatse van Middelblok 21 in Gouderak.</meta:user-defined>
    <meta:user-defined meta:name="OVERHEID.PostcodeHuisnummer/OVERHEIDop.postcodeHuisnummer">2831BJ 21</meta:user-defined>
    <meta:user-defined meta:name="OVERHEIDop.straatnaam">Middelblok</meta:user-defined>
    <meta:user-defined meta:name="OVERHEIDop.woonplaats">Gouderak</meta:user-defined>
    <meta:user-defined meta:name="DCTERMS.W3CDTF/DCTERMS.available">2020-12-10</meta:user-defined>
    <meta:user-defined meta:name="DCTERMS.W3CDTF/OVERHEIDop.jaargang">2020</meta:user-defined>
    <meta:user-defined meta:name="OVERHEIDop.publicationIssue">13930</meta:user-defined>
    <meta:user-defined meta:name="OVERHEIDop.WsbID/DC.identifier">wsb-2020-13930</meta:user-defined>
    <meta:user-defined meta:name="OVERHEIDop.versieInformatie"/>
  </office:meta>
</office:document-meta>
</file>