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opstallen ter plaatse van Veersedijk 271,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opstallen ter plaatse van Veersedijk 271, gemeente Hendrik-Ido-Ambacht, dossiernummer VTH2020-0162.</text:p>
            <text:p text:style-name="common-al">Start bezwaartermijn (6 weken): 5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812 427794</meta:user-defined>
    <meta:user-defined meta:name="DC.title">Het verwijderen van opstallen ter plaatse van Veersedijk 271, gemeente Hendrik-Ido-Ambacht</meta:user-defined>
    <meta:user-defined meta:name="OVERHEID.PostcodeHuisnummer/OVERHEIDop.postcodeHuisnummer">3341LM 271</meta:user-defined>
    <meta:user-defined meta:name="OVERHEIDop.straatnaam">Veersedijk</meta:user-defined>
    <meta:user-defined meta:name="OVERHEIDop.woonplaats">Hendrik-Ido-Ambacht</meta:user-defined>
    <meta:user-defined meta:name="DCTERMS.W3CDTF/DCTERMS.available">2020-02-12</meta:user-defined>
    <meta:user-defined meta:name="DCTERMS.W3CDTF/OVERHEIDop.jaargang">2020</meta:user-defined>
    <meta:user-defined meta:name="OVERHEIDop.publicationIssue">1393</meta:user-defined>
    <meta:user-defined meta:name="OVERHEIDop.WsbID/DC.identifier">wsb-2020-1393</meta:user-defined>
    <meta:user-defined meta:name="OVERHEIDop.versieInformatie"/>
  </office:meta>
</office:document-meta>
</file>