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785 verleende vergunning voor het dempen van een waterloop gelegen in de regionale waterkering tussen de percelen Zeevangsdijkje 8, 8A en 8B in Kwa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gelegen in de regionale waterkering tussen de percelen Zeevangsdijkje 8, 8A en 8B in Kwadijk </meta:user-defined>
    <dc:language>nl</dc:language>
    <meta:user-defined meta:name="OVERHEID.EPSG28992/DC.spatial">128609.806 504162.362</meta:user-defined>
    <meta:user-defined meta:name="DC.title">20.0936785 verleende vergunning voor het dempen van een waterloop gelegen in de regionale waterkering tussen de percelen Zeevangsdijkje 8, 8A en 8B in Kwadijk</meta:user-defined>
    <meta:user-defined meta:name="OVERHEID.PostcodeHuisnummer/OVERHEIDop.postcodeHuisnummer">1471EA 8</meta:user-defined>
    <meta:user-defined meta:name="OVERHEIDop.straatnaam">Zeevangsdijkje</meta:user-defined>
    <meta:user-defined meta:name="OVERHEIDop.woonplaats">Kwadijk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24</meta:user-defined>
    <meta:user-defined meta:name="OVERHEIDop.WsbID/DC.identifier">wsb-2020-13924</meta:user-defined>
    <meta:user-defined meta:name="OVERHEIDop.versieInformatie"/>
  </office:meta>
</office:document-meta>
</file>