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tijdelijk plaatsen van een drijvende steiger met 4 afmeerpalen, ter hoogte van Nassaukade 342 A, 1053 LW Amsterdam - AGV - WN2020-00755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tijdelijk plaatsen van een drijvende steiger met 4 afmeerpalen, ter hoogte van Nassaukade 342 A, 1053 LW Amsterdam. Het zaaknummer is WN2020-007553.</text:p>
            <text:p text:style-name="tussenkopcur">Inzien van de stukken</text:p>
            <text:p text:style-name="common-al">Vanaf 10 december 2020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S. Rijnaarts, telefoon 06-20767286. Als u daarbij ons zaaknummer WN2020-007553 vermeldt, kunnen wij u sneller helpen.</text:p>
            <text:p text:style-name="last-al">Amsterdam, 10 dec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923</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923</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923</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0180.948 486738.964</meta:user-defined>
    <meta:user-defined meta:name="DC.title">Genomen Maatwerkbesluit voor het tijdelijk plaatsen van een drijvende steiger met 4 afmeerpalen, ter hoogte van Nassaukade 342 A, 1053 LW Amsterdam - AGV - WN2020-007553</meta:user-defined>
    <meta:user-defined meta:name="OVERHEID.PostcodeHuisnummer/OVERHEIDop.postcodeHuisnummer">1053LW 342</meta:user-defined>
    <meta:user-defined meta:name="OVERHEIDop.straatnaam">Nassaukade</meta:user-defined>
    <meta:user-defined meta:name="OVERHEIDop.woonplaats">Amsterdam</meta:user-defined>
    <meta:user-defined meta:name="DCTERMS.W3CDTF/DCTERMS.available">2020-12-10</meta:user-defined>
    <meta:user-defined meta:name="DCTERMS.W3CDTF/OVERHEIDop.jaargang">2020</meta:user-defined>
    <meta:user-defined meta:name="OVERHEIDop.externeBijlage">besluit|exb-2020-67084</meta:user-defined>
    <meta:user-defined meta:name="OVERHEIDop.externeBijlage">bijlage 1|exb-2020-67085</meta:user-defined>
    <meta:user-defined meta:name="OVERHEIDop.publicationIssue">13923</meta:user-defined>
    <meta:user-defined meta:name="OVERHEIDop.WsbID/DC.identifier">wsb-2020-13923</meta:user-defined>
    <meta:user-defined meta:name="OVERHEIDop.versieInformatie"/>
  </office:meta>
</office:document-meta>
</file>