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746 verleende vergunning voor het plaatsen van een tijdelijke damwand, het onttrekken van oppervlakte- en grondwater en het lozen op oppervlaktewater Mercuriuslaan 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wand, het onttrekken van oppervlakte- en grondwater en het lozen op oppervlaktewater Mercuriuslaan 20 in Volendam</meta:user-defined>
    <dc:language>nl</dc:language>
    <meta:user-defined meta:name="OVERHEID.EPSG28992/DC.spatial">132836.095 501411.882</meta:user-defined>
    <meta:user-defined meta:name="DC.title">20.0936746 verleende vergunning voor het plaatsen van een tijdelijke damwand, het onttrekken van oppervlakte- en grondwater en het lozen op oppervlaktewater Mercuriuslaan 20 in Volendam</meta:user-defined>
    <meta:user-defined meta:name="OVERHEID.PostcodeHuisnummer/OVERHEIDop.postcodeHuisnummer">1132XX 32</meta:user-defined>
    <meta:user-defined meta:name="OVERHEIDop.straatnaam">Jan Sluiterstraat</meta:user-defined>
    <meta:user-defined meta:name="OVERHEIDop.woonplaats">Vol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22</meta:user-defined>
    <meta:user-defined meta:name="OVERHEIDop.WsbID/DC.identifier">wsb-2020-13922</meta:user-defined>
    <meta:user-defined meta:name="OVERHEIDop.versieInformatie"/>
  </office:meta>
</office:document-meta>
</file>