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6715 verleende vergunning voor het leggen van glasvezelkabels in de lengterichting  en kruisend de reg kering  langs de Nieuwendammerdijk de Waterlandpleinbuur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2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2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2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glasvezelkabels in de lengterichting  en kruisend de reg kering  langs de Nieuwendammerdijk de Waterlandpleinbuurt in Amsterdam</meta:user-defined>
    <dc:language>nl</dc:language>
    <meta:user-defined meta:name="OVERHEID.EPSG28992/DC.spatial">124824.56 489235.646</meta:user-defined>
    <meta:user-defined meta:name="DC.title">20.0936715 verleende vergunning voor het leggen van glasvezelkabels in de lengterichting  en kruisend de reg kering  langs de Nieuwendammerdijk de Waterlandpleinbuurt in Amsterdam</meta:user-defined>
    <meta:user-defined meta:name="OVERHEID.PostcodeHuisnummer/OVERHEIDop.postcodeHuisnummer">1023CH 211</meta:user-defined>
    <meta:user-defined meta:name="OVERHEIDop.straatnaam">Wognumerstraat</meta:user-defined>
    <meta:user-defined meta:name="OVERHEIDop.woonplaats">Amster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20</meta:user-defined>
    <meta:user-defined meta:name="OVERHEIDop.WsbID/DC.identifier">wsb-2020-13920</meta:user-defined>
    <meta:user-defined meta:name="OVERHEIDop.versieInformatie"/>
  </office:meta>
</office:document-meta>
</file>