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hekwerk en een haag nabij de Lodderlandsedijk 42A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 en watervergunning te verlenen voor het plaatsen van hekwerk en een haag nabij de Lodderlandsedijk 42A te Rockanje, dossiernummer VTH193490.</text:p>
            <text:p text:style-name="common-al">Start bezwaartermijn (6 weken): 2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525.22 434045.767</meta:user-defined>
    <meta:user-defined meta:name="DC.title">Het plaatsen van hekwerk en een haag nabij de Lodderlandsedijk 42A te Rockanje</meta:user-defined>
    <meta:user-defined meta:name="OVERHEID.PostcodeHuisnummer/OVERHEIDop.postcodeHuisnummer">3235KK 42</meta:user-defined>
    <meta:user-defined meta:name="OVERHEIDop.straatnaam">Lodderlandsedijk</meta:user-defined>
    <meta:user-defined meta:name="OVERHEIDop.woonplaats">Rockanje</meta:user-defined>
    <meta:user-defined meta:name="DCTERMS.W3CDTF/DCTERMS.available">2020-02-12</meta:user-defined>
    <meta:user-defined meta:name="DCTERMS.W3CDTF/OVERHEIDop.jaargang">2020</meta:user-defined>
    <meta:user-defined meta:name="OVERHEIDop.publicationIssue">1392</meta:user-defined>
    <meta:user-defined meta:name="OVERHEIDop.WsbID/DC.identifier">wsb-2020-1392</meta:user-defined>
    <meta:user-defined meta:name="OVERHEIDop.versieInformatie"/>
  </office:meta>
</office:document-meta>
</file>