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537 verleende vergunning voor het maken van drie voetgangersbruggen (nrs. 4, 5 en 6) over een waterloop langs de westzijde van de wijk Broekhorn 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drie voetgangersbruggen (nrs. 4, 5 en 6) over een waterloop langs de westzijde van de wijk Broekhorn  in Heerhugowaard</meta:user-defined>
    <dc:language>nl</dc:language>
    <meta:user-defined meta:name="OVERHEID.EPSG28992/DC.spatial">115827.78 520131.884</meta:user-defined>
    <meta:user-defined meta:name="DC.title">20.0936537 verleende vergunning voor het maken van drie voetgangersbruggen (nrs. 4, 5 en 6) over een waterloop langs de westzijde van de wijk Broekhorn  in Heerhugowaard</meta:user-defined>
    <meta:user-defined meta:name="OVERHEID.PostcodeHuisnummer/OVERHEIDop.postcodeHuisnummer">1704MH 29</meta:user-defined>
    <meta:user-defined meta:name="OVERHEIDop.straatnaam">Westerakker</meta:user-defined>
    <meta:user-defined meta:name="OVERHEIDop.woonplaats">Heerhugowa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13</meta:user-defined>
    <meta:user-defined meta:name="OVERHEIDop.WsbID/DC.identifier">wsb-2020-13913</meta:user-defined>
    <meta:user-defined meta:name="OVERHEIDop.versieInformatie"/>
  </office:meta>
</office:document-meta>
</file>