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ecologische verbindingszone Brakel”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ecologische verbindingszone Brakel”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realisatie ecologische verbindingszone Brakel” </text:span>
          </text:p>
            <text:p text:style-name="al">Het werk betreft het aanleggen van een ecologische verbindingszone op een perceel van Waterschap Rivierenland. Het perceel bevindt zich langs de Capreton, tussen Zuilichem en Aalst.</text:p>
            <text:p text:style-name="al"/>
            <text:p text:style-name="al">Ruimte creëren voor de ecologie staat centraal. Tevens wordt bijgedragen aan het behalen van Kaderrichtlijn Water doelen.</text:p>
            <text:p text:style-name="al"/>
            <text:p text:style-name="al">De werkzaamheden bestaan uit het vergraven van de oever en de aanleg van dwarsslootjes en poelen met flauwe oevers, over de gehele lengte van het perceel, ca. 100 meter.</text:p>
            <text:p text:style-name="al"/>
            <text:p text:style-name="al">Voor de inhoud van het ontwerp-projectplan met bijbehorend document verwijzen wij u naar de stukken die ter inzage liggen (zie hieronder).</text:p>
            <text:p text:style-name="al"/>
            <text:p text:style-name="al">
            <text:span text:style-name="nadrukvet">Ontwerp-projectplan met bijlage ter inzage </text:span>
          </text:p>
            <text:p text:style-name="al">Voordat het college van dijkgraaf en heemraden overgaat tot vaststelling van het projectplan ligt het ontwerp van het projectplan met bijbehorend document van donderdag 13 februari 2020 tot en met woensdag 25 maart 2020 tijdens kantooruren voor iedereen ter inzage in het kantoor van het waterschap, De Blomboogerd 1 in Tiel. </text:p>
            <text:p text:style-name="al"/>
            <text:p text:style-name="al">Het ontwerp-projectplan en bijlage zijn tevens als bijlage bij dit Waterschapsblad opgenomen.</text:p>
            <text:p text:style-name="al"/>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mevrouw F. Timmermans (bereikbaar op telefoonnummer 0344 649 194). Bij afwezigheid van mevrouw F. Timmermans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Rivierenland</meta:user-defined>
    <meta:user-defined meta:name="DC.title">Inspraak ontwerp-projectplan Waterwet “realisatie ecologische verbindingszone Brakel” Waterschap Rivierenland</meta:user-defined>
    <meta:user-defined meta:name="DCTERMS.W3CDTF/DCTERMS.available">2020-02-12</meta:user-defined>
    <meta:user-defined meta:name="OVERHEIDop.externeBijlage">bijlage ontwerptekening|exb-2020-6667</meta:user-defined>
    <meta:user-defined meta:name="OVERHEIDop.externeBijlage">ontwerp projectplan|exb-2020-6668</meta:user-defined>
    <meta:user-defined meta:name="DCTERMS.W3CDTF/OVERHEIDop.jaargang">2020</meta:user-defined>
    <meta:user-defined meta:name="OVERHEIDop.publicationIssue">1391</meta:user-defined>
    <meta:user-defined meta:name="OVERHEIDop.WsbID/DC.identifier">wsb-2020-1391</meta:user-defined>
    <meta:user-defined meta:name="OVERHEIDop.versieInformatie"/>
  </office:meta>
</office:document-meta>
</file>