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2">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2-2">
      <text:list-level-style-bullet text:bullet-char="-" text:level="1">
        <style:list-level-properties text:min-label-width="10mm"/>
      </text:list-level-style-bullet>
    </text:list-style>
    <text:list-style style:name="id1-3-2-4-22-3">
      <text:list-level-style-bullet text:bullet-char="-" text:level="1">
        <style:list-level-properties text:min-label-width="10mm"/>
      </text:list-level-style-bullet>
    </text:list-style>
    <text:list-style style:name="id1-3-2-4-22-4">
      <text:list-level-style-bullet text:bullet-char="-" text:level="1">
        <style:list-level-properties text:min-label-width="10mm"/>
      </text:list-level-style-bullet>
    </text:list-style>
    <text:list-style style:name="id1-3-2-4-166">
      <text:list-level-style-bullet text:bullet-char="-" text:level="1">
        <style:list-level-properties text:min-label-width="10mm"/>
      </text:list-level-style-bullet>
    </text:list-style>
    <text:list-style style:name="id1-3-2-4-166-1">
      <text:list-level-style-bullet text:bullet-char="-" text:level="1">
        <style:list-level-properties text:min-label-width="10mm"/>
      </text:list-level-style-bullet>
    </text:list-style>
    <text:list-style style:name="id1-3-2-4-166-2">
      <text:list-level-style-bullet text:bullet-char="-" text:level="1">
        <style:list-level-properties text:min-label-width="10mm"/>
      </text:list-level-style-bullet>
    </text:list-style>
    <text:list-style style:name="id1-3-2-4-166-3">
      <text:list-level-style-bullet text:bullet-char="-" text:level="1">
        <style:list-level-properties text:min-label-width="10mm"/>
      </text:list-level-style-bullet>
    </text:list-style>
  </office:automatic-styles>
  <office:body>
    <office:text>
      <text:p text:style-name="new_page_staatscourant"/>
      <text:p text:style-name="single-kop-titel">Verordening van het algemeen bestuur van het waterschap De Dommel houdende regels omtrent watersysteemheffing (Verordening watersysteemheffing Waterschap De Dommel 2021)</text:p>
      <text:section text:name="regeling_id1-3-2" text:style-name="regeling">
        <text:section text:name="aanhef_id1-3-2-1" text:style-name="aanhef">
          <text:section text:name="preambule_id1-3-2-1-1" text:style-name="preambule">
            <text:p text:style-name="al">Het algemeen bestuur van het waterschap De Dommel;</text:p>
            <text:p text:style-name="al"/>
            <text:p text:style-name="al">op voordracht van het dagelijks bestuur van 20 oktober 2020;</text:p>
            <text:p text:style-name="al"/>
            <text:p text:style-name="al">gelet op de artikelen 110, 113 en 117 van de Waterschapswet;</text:p>
            <text:p text:style-name="al"/>
            <text:p text:style-name="al"/>
            <text:p text:style-name="al">B E S L U I T :</text:p>
            <text:p text:style-name="al"/>
            <text:p text:style-name="al">vast te stellen de Verordening watersysteemheffing Waterschap De Dommel 2021</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Inleidende bepalingen</text:p>
            <text:section text:name="artikel_id1-3-2-2-1-2" text:style-name="artikel">
              <text:p text:style-name="artikel_kop_titel"><text:span text:style-name="artikel_kop_label">Artikel</text:span> <text:span text:style-name="artikel_kop_nr">1</text:span> Begripsbepalingen </text:p>
              <text:p text:style-name="al">Deze verordening verstaat onder: </text:p>
              <text:list text:style-name="id1-3-2-2-1-2-3">
                <text:list-item text:style-override="id1-3-2-2-1-2-3-1">
                  <text:number>a.</text:number>
                  <text:p text:style-name="al">ingezetene: degene die blijkens de basisregistratie personen bij het begin van het kalenderjaar woonplaats heeft in het gebied van het waterschap en die aldaar gebruik heeft van woonruimte, met dien verstande dat gebruik van woonruimte door de leden van een gezamenlijke huishouding wordt aangemerkt als gebruik door een lid van dat huishouden, dat wordt aangewezen door de in artikel 123, derde lid, onderdeel b, van de Waterschapswet, bedoelde ambtenaar van het waterschap;</text:p>
                </text:list-item>
                <text:list-item text:style-override="id1-3-2-2-1-2-3-2">
                  <text:number>b.</text:number>
                  <text:p text:style-name="al">heffingsambtenaar: de ambtenaar bedoeld in artikel 123, derde lid, onderdeel b, van de Waterschapswet; </text:p>
                </text:list-item>
                <text:list-item text:style-override="id1-3-2-2-1-2-3-3">
                  <text:number>c.</text:number>
                  <text:p text:style-name="al">invorderingsambtenaar: de ambtenaar bedoeld in artikel 123, derde lid, onderdeel c, van de Waterschapswet; </text:p>
                </text:list-item>
                <text:list-item text:style-override="id1-3-2-2-1-2-3-4">
                  <text:number>d.</text:number>
                  <text:p text:style-name="al">woonruimte: een ruimte die blijkens zijn inrichting bestemd is om als een afzonderlijk geheel te voorzien in woongelegenheid en waarvan de delen blijkens de inrichting van die ruimte niet bestemd zijn om afzonderlijk in gebruik te worden gegeven;</text:p>
                </text:list-item>
                <text:list-item text:style-override="id1-3-2-2-1-2-3-5">
                  <text:number>e.</text:number>
                  <text:p text:style-name="al">kostentoedelingsverordening: de verordening van het waterschap, bedoeld in artikel 120, eerste lid, eerste volzin, van de Waterschapswet; </text:p>
                </text:list-item>
                <text:list-item text:style-override="id1-3-2-2-1-2-3-6">
                  <text:number>f.</text:number>
                  <text:p text:style-name="al">waterbergingsgebieden: gebieden die integraal onderdeel uitmaken van het watersysteem en periodiek vanuit het oppervlaktewatersysteem kunnen overstromen, daartoe ruimtelijk zijn bestemd en als zodanig in de legger zijn opgenomen; </text:p>
                </text:list-item>
                <text:list-item text:style-override="id1-3-2-2-1-2-3-7">
                  <text:number>g.</text:number>
                  <text:p text:style-name="al">natuurterreinen: ongebouwde onroerende zaken waarvan de inrichting en het beheer geheel of nagenoeg geheel en duurzaam zijn afgestemd op het behoud of de ontwikkeling van natuur. Onder natuurterreinen worden mede verstaan bossen en open wateren met een oppervlakte van tenminste één hectare; </text:p>
                </text:list-item>
                <text:list-item text:style-override="id1-3-2-2-1-2-3-8">
                  <text:number>h.</text:number>
                  <text:p text:style-name="al">ongebouwde onroerende zaken: ongebouwde onroerende zaken die geen natuurterreinen zijn; </text:p>
                </text:list-item>
                <text:list-item text:style-override="id1-3-2-2-1-2-3-9">
                  <text:number>i.</text:number>
                  <text:p text:style-name="al">gebied van het waterschap: het gebied dat is aangegeven op de bij het provinciaal reglement behorende kaart waarin de zorg voor het watersysteem aan het waterschap is opgedragen; </text:p>
                </text:list-item>
                <text:list-item text:style-override="id1-3-2-2-1-2-3-10">
                  <text:number>j.</text:number>
                  <text:p text:style-name="al">de heffing: de watersysteemheffing als genoemd in artikel 117, eerste lid, van de Waterschapswet;</text:p>
                </text:list-item>
                <text:list-item text:style-override="id1-3-2-2-1-2-3-11">
                  <text:number>k.</text:number>
                  <text:p text:style-name="al">verharde openbare wegen: de rijbaan van een openbare weg en andere verharde delen van het kadastraal perceel die dienstbaar zijn aan het verkeer over de weg. </text:p>
                </text:list-item>
              </text:list>
            </text:section>
            <text:section text:name="artikel_id1-3-2-2-1-3" text:style-name="artikel">
              <text:p text:style-name="artikel_kop_titel"><text:span text:style-name="artikel_kop_label">Artikel</text:span> <text:span text:style-name="artikel_kop_nr">2</text:span> Belastbaar feit en belastingplichtigen </text:p>
              <text:list text:style-name="id1-3-2-2-1-3-2">
                <text:list-item text:style-override="id1-3-2-2-1-3-2">
                  <text:number>1.</text:number>
                  <text:p text:style-name="al">Ter bestrijding van kosten die zijn verbonden aan de zorg voor het watersysteem wordt onder de naam watersysteemheffing een directe belasting geheven. </text:p>
                </text:list-item>
                <text:list-item text:style-override="id1-3-2-2-1-3-3">
                  <text:number>2.</text:number>
                  <text:p text:style-name="al">De heffing wordt geheven van hen die:</text:p>
                  <text:list text:style-name="id1-3-2-2-1-3-3-3">
                    <text:list-item text:style-override="id1-3-2-2-1-3-3-3-1">
                      <text:number>a.</text:number>
                      <text:p text:style-name="al">ingezetenen zijn als bedoeld in artikel 1, onderdeel a, met dien verstande dat gebruik van woonruimte door de leden van een gezamenlijke huishouding wordt aangemerkt als gebruik door een door de heffingsambtenaar aan te wijzen lid van dat huishouden;</text:p>
                    </text:list-item>
                    <text:list-item text:style-override="id1-3-2-2-1-3-3-3-2">
                      <text:number>b.</text:number>
                      <text:p text:style-name="al">krachtens eigendom, bezit of beperkt recht het genot hebben van ongebouwde onroerende zaken in het gebied van het waterschap;</text:p>
                    </text:list-item>
                    <text:list-item text:style-override="id1-3-2-2-1-3-3-3-3">
                      <text:number>c.</text:number>
                      <text:p text:style-name="al">krachtens eigendom, bezit of beperkt recht het genot hebben van natuurterreinen in het gebied van het waterschap;</text:p>
                    </text:list-item>
                    <text:list-item text:style-override="id1-3-2-2-1-3-3-3-4">
                      <text:number>d.</text:number>
                      <text:p text:style-name="al">krachtens eigendom, bezit of beperkt recht het genot hebben van gebouwde onroerende zaken in het gebied van het waterschap. </text:p>
                    </text:list-item>
                  </text:list>
                </text:list-item>
                <text:list-item text:style-override="id1-3-2-2-1-3-4">
                  <text:number>3.</text:number>
                  <text:p text:style-name="al">Heffingsplichtig in de zin van het tweede lid, onderdelen b, c en d, is degene die bij het begin van het kalenderjaar als rechthebbende in de basisregistratie kadaster is vermeld, tenzij blijkt dat hij op dat tijdstip geen rechthebbende krachtens eigendom, bezit of beperkt recht is.</text:p>
                </text:list-item>
                <text:list-item text:style-override="id1-3-2-2-1-3-5">
                  <text:number>4.</text:number>
                  <text:p text:style-name="al">Voor de toepassing van het tweede lid, onderdelen b, c en d, is heffingsplichtig de:</text:p>
                  <text:list text:style-name="id1-3-2-2-1-3-5-3">
                    <text:list-item text:style-override="id1-3-2-2-1-3-5-3-1">
                      <text:number>a.</text:number>
                      <text:p text:style-name="al">beperkt gerechtigde en niet de eigenaar, ingeval de onroerende zaak is onderworpen aan het recht van beklemming, van erfpacht, van opstal of van vruchtgebruik;</text:p>
                    </text:list-item>
                    <text:list-item text:style-override="id1-3-2-2-1-3-5-3-2">
                      <text:number>b.</text:number>
                      <text:p text:style-name="al">eigenaar voor wat betreft het recht van opstal, indien dat recht uitsluitend is gevestigd ten behoeve van de aanleg of het onderhoud, dan wel ten behoeve van de aanleg en het onderhoud, van ondergrondse dan wel bovengrondse leidingen. </text:p>
                    </text:list-item>
                  </text:list>
                </text:list-item>
                <text:list-item text:style-override="id1-3-2-2-1-3-6">
                  <text:number>5.</text:number>
                  <text:p text:style-name="al">Indien de onroerende zaak is onderworpen aan beperkte rechten als bedoeld in het vorige artikellid, heeft voor de heffingsplicht:</text:p>
                  <text:list text:style-name="id1-3-2-2-1-3-6-3">
                    <text:list-item text:style-override="id1-3-2-2-1-3-6-3-1">
                      <text:number>a.</text:number>
                      <text:p text:style-name="al">de vruchtgebruiker voorrang boven zowel de opstaller als de erfpachter;</text:p>
                    </text:list-item>
                    <text:list-item text:style-override="id1-3-2-2-1-3-6-3-2">
                      <text:number>b.</text:number>
                      <text:p text:style-name="al">de opstaller voorrang boven de erfpachter. </text:p>
                    </text:list-item>
                  </text:list>
                </text:list-item>
              </text:list>
            </text:section>
            <text:section text:name="artikel_id1-3-2-2-1-4" text:style-name="artikel">
              <text:p text:style-name="artikel_kop_titel"><text:span text:style-name="artikel_kop_label">Artikel</text:span> <text:span text:style-name="artikel_kop_nr">3</text:span> Heffingsmaatstaf </text:p>
              <text:p text:style-name="al">Voor de heffing geldt als maatstaf: </text:p>
              <text:list text:style-name="id1-3-2-2-1-4-3">
                <text:list-item text:style-override="id1-3-2-2-1-4-3-1">
                  <text:number>a.</text:number>
                  <text:p text:style-name="al">ter zake van ingezetenen: de woonruimte; </text:p>
                </text:list-item>
                <text:list-item text:style-override="id1-3-2-2-1-4-3-2">
                  <text:number>b.</text:number>
                  <text:p text:style-name="al">ter zake van ongebouwde onroerende zaken en ter zake van natuurterreinen: de oppervlakte van de onroerende zaak, uitgedrukt in een aantal hectaren of een gedeelte daarvan; </text:p>
                </text:list-item>
                <text:list-item text:style-override="id1-3-2-2-1-4-3-3">
                  <text:number>c.</text:number>
                  <text:p text:style-name="al">ter zake van gebouwde onroerende zaken: de waarde die voor het kalenderjaar voor de onroerende zaak wordt bepaald op de voet van hoofdstuk IV van de Wet waardering onroerende zaken. </text:p>
                </text:list-item>
              </text:list>
            </text:section>
            <text:p text:style-name="hoofdstuk_bottom"/>
          </text:section>
          <text:section text:name="hoofdstuk_id1-3-2-2-2" text:style-name="hoofdstuk">
            <text:p text:style-name="hoofdstuk_kop"><text:span text:style-name="label">Hoofdstuk</text:span> <text:span text:style-name="nr">II:</text:span>  Watersysteemheffing ingezetenen</text:p>
            <text:section text:name="artikel_id1-3-2-2-2-2" text:style-name="artikel">
              <text:p text:style-name="artikel_kop_titel"><text:span text:style-name="artikel_kop_label">Artikel</text:span> <text:span text:style-name="artikel_kop_nr">4</text:span> Tarief ingezetenen </text:p>
              <text:p text:style-name="al">Met inachtneming van het bepaalde dienaangaande in de Kostentoedelingsverordening, bedraagt het tarief van de watersysteemheffing voor de categorie ingezetenen € 43,90 per woonruimte.</text:p>
            </text:section>
            <text:p text:style-name="hoofdstuk_bottom"/>
          </text:section>
          <text:section text:name="hoofdstuk_id1-3-2-2-3" text:style-name="hoofdstuk">
            <text:p text:style-name="hoofdstuk_kop"><text:span text:style-name="label">Hoofdstuk</text:span> <text:span text:style-name="nr">III:</text:span>  Watersysteemheffing ongebouwde onroerende zaken</text:p>
            <text:section text:name="artikel_id1-3-2-2-3-2" text:style-name="artikel">
              <text:p text:style-name="artikel_kop_titel"><text:span text:style-name="artikel_kop_label">Artikel</text:span> <text:span text:style-name="artikel_kop_nr">5</text:span> Belastingobject </text:p>
              <text:list text:style-name="id1-3-2-2-3-2-2">
                <text:list-item text:style-override="id1-3-2-2-3-2-2">
                  <text:number>1.</text:number>
                  <text:p text:style-name="al">Voor de toepassing van dit hoofdstuk en van artikel 2, tweede lid, onderdeel b en artikel 9, derde lid, van deze verordening, wordt als één ongebouwde onroerende zaak aangemerkt een kadastraal perceel of een gedeelte daarvan, met dien verstande dat buiten aanmerking wordt gelaten: </text:p>
                  <text:list text:style-name="id1-3-2-2-3-2-2-3">
                    <text:list-item text:style-override="id1-3-2-2-3-2-2-3-1">
                      <text:number>a.</text:number>
                      <text:p text:style-name="al">hetgeen ingevolge artikel 9, eerste en tweede lid, wordt aangemerkt als een gebouwde onroerende zaak; </text:p>
                    </text:list-item>
                    <text:list-item text:style-override="id1-3-2-2-3-2-2-3-2">
                      <text:number>b.</text:number>
                      <text:p text:style-name="al">een natuurterrein. </text:p>
                    </text:list-item>
                  </text:list>
                </text:list-item>
                <text:list-item text:style-override="id1-3-2-2-3-2-3">
                  <text:number>2.</text:number>
                  <text:p text:style-name="al">Voor de toepassing van dit hoofdstuk worden openbare land- en waterwegen en banen voor openbaar vervoer per rail, een en ander met inbegrip van kunstwerken, alsmede waterverdedigingswerken die worden beheerd door organen, instellingen of diensten van publiekrechtelijke rechtspersonen, met uitzondering van de delen van zodanige werken die dienen als woning, aangemerkt als ongebouwde eigendommen, niet zijnde natuurterreinen. </text:p>
                </text:list-item>
              </text:list>
            </text:section>
            <text:section text:name="artikel_id1-3-2-2-3-3" text:style-name="artikel">
              <text:p text:style-name="artikel_kop_titel"><text:span text:style-name="artikel_kop_label">Artikel</text:span> <text:span text:style-name="artikel_kop_nr">6</text:span> Tarief ongebouwde onroerende zaken </text:p>
              <text:list text:style-name="id1-3-2-2-3-3-2">
                <text:list-item text:style-override="id1-3-2-2-3-3-2">
                  <text:number>1.</text:number>
                  <text:p text:style-name="al">Met inachtneming van het bepaalde dienaangaande in de Kostentoedelingsverordening, bedraagt het tarief voor ongebouwde onroerende zaken € 58,80 per hectare. </text:p>
                </text:list-item>
                <text:list-item text:style-override="id1-3-2-2-3-3-3">
                  <text:number>2.</text:number>
                  <text:p text:style-name="al">In afwijking van het bepaalde in het eerste lid en met inachtneming van het bepaalde dienaangaande in artikel 3, eerste lid, van de Kostentoedelingsverordening, bedraagt het tarief voor ongebouwde onroerende zaken die als waterbergingsgebied worden gebruikt € 41,16 per hectare. </text:p>
                </text:list-item>
                <text:list-item text:style-override="id1-3-2-2-3-3-4">
                  <text:number>3.</text:number>
                  <text:p text:style-name="al">In afwijking van het bepaalde in het eerste lid en met inachtneming van het bepaalde dienaangaande in artikel 3, tweede lid, van de Kostentoedelingsverordening, bedraagt het tarief voor verharde openbare wegen € 117,61 per hectare.</text:p>
                </text:list-item>
              </text:list>
            </text:section>
            <text:p text:style-name="hoofdstuk_bottom"/>
          </text:section>
          <text:section text:name="hoofdstuk_id1-3-2-2-4" text:style-name="hoofdstuk">
            <text:p text:style-name="hoofdstuk_kop"><text:span text:style-name="label">Hoofdstuk</text:span> <text:span text:style-name="nr">IV:</text:span>  Watersysteemheffing natuurterreinen</text:p>
            <text:section text:name="artikel_id1-3-2-2-4-2" text:style-name="artikel">
              <text:p text:style-name="artikel_kop_titel"><text:span text:style-name="artikel_kop_label">Artikel</text:span> <text:span text:style-name="artikel_kop_nr">7</text:span> Belastingobject </text:p>
              <text:p text:style-name="al">Voor de toepassing van dit hoofdstuk en van artikel 2, tweede lid, onderdeel c, van deze verordening, wordt als één natuurterrein aangemerkt een kadastraal perceel of gedeelte daarvan, met dien verstande dat buiten aanmerking wordt gelaten: </text:p>
              <text:list text:style-name="id1-3-2-2-4-2-3">
                <text:list-item text:style-override="id1-3-2-2-4-2-3-1">
                  <text:number>a.</text:number>
                  <text:p text:style-name="al">hetgeen ingevolge artikel 9, eerste en tweede lid, wordt aangemerkt als een gebouwde onroerende zaak; </text:p>
                </text:list-item>
                <text:list-item text:style-override="id1-3-2-2-4-2-3-2">
                  <text:number>b.</text:number>
                  <text:p text:style-name="al">hetgeen ingevolge artikel 5 wordt aangemerkt als een ongebouwde onroerende zaak. </text:p>
                </text:list-item>
              </text:list>
            </text:section>
            <text:section text:name="artikel_id1-3-2-2-4-3" text:style-name="artikel">
              <text:p text:style-name="artikel_kop_titel"><text:span text:style-name="artikel_kop_label">Artikel</text:span> <text:span text:style-name="artikel_kop_nr">8</text:span> Tarief natuurterreinen </text:p>
              <text:p text:style-name="al">Met inachtneming dienaangaande van het bepaalde in de Kostentoedelingsverordening, bedraagt het tarief van de heffing voor natuurterreinen € 3,00 per hectare. </text:p>
            </text:section>
            <text:p text:style-name="hoofdstuk_bottom"/>
          </text:section>
          <text:section text:name="hoofdstuk_id1-3-2-2-5" text:style-name="hoofdstuk">
            <text:p text:style-name="hoofdstuk_kop"><text:span text:style-name="label">Hoofdstuk</text:span> <text:span text:style-name="nr">V:</text:span>  Watersysteemheffing gebouwde onroerende zaken</text:p>
            <text:section text:name="artikel_id1-3-2-2-5-2" text:style-name="artikel">
              <text:p text:style-name="artikel_kop_titel"><text:span text:style-name="artikel_kop_label">Artikel</text:span> <text:span text:style-name="artikel_kop_nr">9</text:span> Belastingobject </text:p>
              <text:list text:style-name="id1-3-2-2-5-2-2">
                <text:list-item text:style-override="id1-3-2-2-5-2-2">
                  <text:number>1.</text:number>
                  <text:p text:style-name="al">Voor de toepassing van dit hoofdstuk en van artikel 2, tweede lid, onderdeel d, van deze verordening, wordt als één gebouwde onroerende zaak aangemerkt: </text:p>
                  <text:list text:style-name="id1-3-2-2-5-2-2-3">
                    <text:list-item text:style-override="id1-3-2-2-5-2-2-3-1">
                      <text:number>a.</text:number>
                      <text:p text:style-name="al">een gebouwd eigendom; </text:p>
                    </text:list-item>
                    <text:list-item text:style-override="id1-3-2-2-5-2-2-3-2">
                      <text:number>b.</text:number>
                      <text:p text:style-name="al">een gedeelte van een gebouwd eigendom dat blijkens zijn indeling is bestemd om als een afzonderlijk geheel te worden gebruikt; </text:p>
                    </text:list-item>
                    <text:list-item text:style-override="id1-3-2-2-5-2-2-3-3">
                      <text:number>c.</text:number>
                      <text:p text:style-name="al">een samenstel van twee of meer van de in onderdeel a bedoelde gebouwde eigendommen of van in onderdeel b bedoelde gedeelten daarvan die bij dezelfde belastingplichtige in gebruik zijn en die, naar de omstandigheden beoordeeld, bij elkaar behoren; </text:p>
                    </text:list-item>
                    <text:list-item text:style-override="id1-3-2-2-5-2-2-3-4">
                      <text:number>d.</text:number>
                      <text:p text:style-name="al">het binnen het gebied van een gemeente gelegen deel van een in onderdeel a bedoelde eigendom, van een in onderdeel b bedoeld gedeelte of van een in onderdeel c bedoeld samenstel; </text:p>
                    </text:list-item>
                    <text:list-item text:style-override="id1-3-2-2-5-2-2-3-5">
                      <text:number>e.</text:number>
                      <text:p text:style-name="al">het binnen het gebied van het waterschap gelegen deel van een in onderdeel a bedoelde eigendom, van een in onderdeel b bedoeld gedeelte, van een in onderdeel c bedoeld samenstel of van een in onderdeel d bedoeld deel. </text:p>
                    </text:list-item>
                  </text:list>
                </text:list-item>
                <text:list-item text:style-override="id1-3-2-2-5-2-3">
                  <text:number>2.</text:number>
                  <text:p text:style-name="al">Voor de toepassing van het eerste lid maken de ongebouwde eigendommen voor zover die een samenstel vormen met een gebouwd eigendom als bedoeld in het eerste lid, onderdeel a tot en met e, deel uit van de gebouwde onroerende zaak. </text:p>
                </text:list-item>
                <text:list-item text:style-override="id1-3-2-2-5-2-4">
                  <text:number>3.</text:number>
                  <text:p text:style-name="al">In afwijking van het bepaalde in het vorige artikellid maken de ongebouwde eigendommen, voorzover de waarde daarvan bij de waardebepaling op de voet van hoofdstuk IV van de Wet waardering onroerende zaken op basis van het bepaalde krachtens artikel 18, vierde lid, van die wet buiten aanmerking wordt gelaten, geen deel uit van de gebouwde onroerende zaak.</text:p>
                </text:list-item>
              </text:list>
            </text:section>
            <text:section text:name="artikel_id1-3-2-2-5-3" text:style-name="artikel">
              <text:p text:style-name="artikel_kop_titel"><text:span text:style-name="artikel_kop_label">Artikel</text:span> <text:span text:style-name="artikel_kop_nr">10</text:span> Tarief gebouwde onroerende zaken</text:p>
              <text:p text:style-name="al">Met inachtneming dienaangaande van het bepaalde in de Kostentoedelingsverordening, bedraagt het tarief van de heffing voor gebouwde onroerende zaken 0,01971% van de heffingsmaatstaf als bedoeld in artikel 3, onderdeel c, van deze verordening. </text:p>
            </text:section>
            <text:p text:style-name="hoofdstuk_bottom"/>
          </text:section>
          <text:section text:name="hoofdstuk_id1-3-2-2-6" text:style-name="hoofdstuk">
            <text:p text:style-name="hoofdstuk_kop"><text:span text:style-name="label">Hoofdstuk</text:span> <text:span text:style-name="nr">VI:</text:span>  Heffing en invordering</text:p>
            <text:section text:name="artikel_id1-3-2-2-6-2" text:style-name="artikel">
              <text:p text:style-name="artikel_kop_titel"><text:span text:style-name="artikel_kop_label">Artikel</text:span> <text:span text:style-name="artikel_kop_nr">11</text:span> Wijze van heffing </text:p>
              <text:list text:style-name="id1-3-2-2-6-2-2">
                <text:list-item text:style-override="id1-3-2-2-6-2-2">
                  <text:number>1.</text:number>
                  <text:p text:style-name="al">De heffing wordt bij wege van aanslag geheven. </text:p>
                </text:list-item>
                <text:list-item text:style-override="id1-3-2-2-6-2-3">
                  <text:number>2.</text:number>
                  <text:p text:style-name="al">In afwijking van het bepaalde in het eerste lid, wordt de heffing ter zake van ingezetenen via een gedagtekende schriftelijke kennisgeving geheven, indien de belanghebbende tevens een nota van Brabant Water ontvangt. De kennisgeving wordt via toezending of uitreiking van de nota van Brabant Water aan de belastingschuldige bekend gemaakt. </text:p>
                </text:list-item>
              </text:list>
            </text:section>
            <text:section text:name="artikel_id1-3-2-2-6-3" text:style-name="artikel">
              <text:p text:style-name="artikel_kop_titel"><text:span text:style-name="artikel_kop_label">Artikel</text:span> <text:span text:style-name="artikel_kop_nr">12</text:span> Tenaamstelling en invordering belastingaanslag bij meer belastingplichtigen </text:p>
              <text:list text:style-name="id1-3-2-2-6-3-2">
                <text:list-item text:style-override="id1-3-2-2-6-3-2">
                  <text:number>1.</text:number>
                  <text:p text:style-name="al">Indien ter zake van hetzelfde voorwerp van de belasting of hetzelfde belastbare feit twee of meer personen belastingplichtig zijn, stelt de heffingsambtenaar de aanslag ten name van een van hen. </text:p>
                </text:list-item>
                <text:list-item text:style-override="id1-3-2-2-6-3-3">
                  <text:number>2.</text:number>
                  <text:p text:style-name="al">Indien de belastingplicht, bedoeld in het eerste lid, voortvloeit uit het genot van een onroerende zaak krachtens eigendom, bezit of beperkt recht en de aanslag ten name van één van de belastingplichtigen is gesteld, kan de invorderingsambtenaar de belastingaanslag op de gehele onroerende zaak verhalen op degene op wiens naam de aanslag ingevolge het eerste lid is gesteld, zonder rekening te houden met de rechten van de overige belastingplichtigen. </text:p>
                </text:list-item>
              </text:list>
            </text:section>
            <text:section text:name="artikel_id1-3-2-2-6-4" text:style-name="artikel">
              <text:p text:style-name="artikel_kop_titel"><text:span text:style-name="artikel_kop_label">Artikel</text:span> <text:span text:style-name="artikel_kop_nr">13</text:span> Niet opleggen van aanslagen </text:p>
              <text:list text:style-name="id1-3-2-2-6-4-2">
                <text:list-item text:style-override="id1-3-2-2-6-4-2">
                  <text:number>1.</text:number>
                  <text:p text:style-name="al">Een aanslag die een bedrag van € 2,27 niet te boven gaat, wordt niet opgelegd. </text:p>
                </text:list-item>
                <text:list-item text:style-override="id1-3-2-2-6-4-3">
                  <text:number>2.</text:number>
                  <text:p text:style-name="al">Voor de toepassing van het eerste lid wordt het totaal van de op één aanslagbiljet verenigde aanslagen als één aanslag aangemerkt. </text:p>
                </text:list-item>
              </text:list>
            </text:section>
            <text:section text:name="artikel_id1-3-2-2-6-5" text:style-name="artikel">
              <text:p text:style-name="artikel_kop_titel"><text:span text:style-name="artikel_kop_label">Artikel</text:span> <text:span text:style-name="artikel_kop_nr">14</text:span> Vrijstellingen </text:p>
              <text:list text:style-name="id1-3-2-2-6-5-2">
                <text:list-item text:style-override="id1-3-2-2-6-5-2">
                  <text:number>1.</text:number>
                  <text:p text:style-name="al">De watersysteemheffing ongebouwde onroerende zaken wordt niet geheven ter zake van ongebouwde onroerende zaken waarvan het waterschap genothebbende krachtens eigendom, bezit of beperkt recht is. </text:p>
                </text:list-item>
                <text:list-item text:style-override="id1-3-2-2-6-5-3">
                  <text:number>2.</text:number>
                  <text:p text:style-name="al">De watersysteemheffing natuurterreinen wordt niet geheven ter zake van natuurterreinen waarvan het waterschap genothebbende krachtens eigendom, bezit of beperkt recht is. </text:p>
                </text:list-item>
                <text:list-item text:style-override="id1-3-2-2-6-5-4">
                  <text:number>3.</text:number>
                  <text:p text:style-name="al">De watersysteemheffing gebouwde onroerende zaken wordt niet geheven ter zaken van: </text:p>
                  <text:list text:style-name="id1-3-2-2-6-5-4-3">
                    <text:list-item text:style-override="id1-3-2-2-6-5-4-3-1">
                      <text:number>a.</text:number>
                      <text:p text:style-name="al">straatmeubilair, waaronder alle zodanige gebouwde eigendommen - niet zijnde gebouwen - worden begrepen die zijn geplaatst ten gerieve of in het belang van het publiek, ten dienste van het verkeer of ter verfraaiing van een in het waterschapsgebied gelegen gemeente, zoals lichtmasten, verkeersinstallaties, standbeelden, monumenten, fonteinen, banken, abri’s, hekken en palen; </text:p>
                    </text:list-item>
                    <text:list-item text:style-override="id1-3-2-2-6-5-4-3-2">
                      <text:number>b.</text:number>
                      <text:p text:style-name="al">gebouwde onroerende zaken waarvan het waterschap genothebbende krachtens eigendom, bezit of beperkt recht is. </text:p>
                    </text:list-item>
                  </text:list>
                </text:list-item>
              </text:list>
            </text:section>
            <text:section text:name="artikel_id1-3-2-2-6-6" text:style-name="artikel">
              <text:p text:style-name="artikel_kop_titel"><text:span text:style-name="artikel_kop_label">Artikel</text:span> <text:span text:style-name="artikel_kop_nr">15</text:span> Invorderingstermijnen </text:p>
              <text:list text:style-name="id1-3-2-2-6-6-2">
                <text:list-item text:style-override="id1-3-2-2-6-6-2">
                  <text:number>1.</text:number>
                  <text:p text:style-name="al">In afwijking van artikel 9, eerste lid, van de Invorderingswet 1990 is een belastingaanslag, niet zijnde een aanslag ter zake van de heffing van ingezetenen zoals bedoeld in artikel 11, tweede lid, invorderbaar twee maanden na de dagtekening van het aanslagbiljet. </text:p>
                </text:list-item>
                <text:list-item text:style-override="id1-3-2-2-6-6-3">
                  <text:number>2.</text:number>
                  <text:p text:style-name="al">Een navorderingsaanslag is invorderbaar twee maanden na de dagtekening van het aanslagbiljet. </text:p>
                </text:list-item>
                <text:list-item text:style-override="id1-3-2-2-6-6-4">
                  <text:number>3.</text:number>
                  <text:p text:style-name="al">In afwijking van het bepaalde in het eerste en het tweede lid is, indien een machtiging voor automatisch incasso is afgegeven, de aanslag invorderbaar in één termijn die vervalt op de laatste dag van de tweede maand volgend op die van de dagtekening. </text:p>
                </text:list-item>
                <text:list-item text:style-override="id1-3-2-2-6-6-5">
                  <text:number>4.</text:number>
                  <text:p text:style-name="al">De aanslagen voor ingezetenen als in artikel 11, tweede lid, moet worden betaald gelijktijdig met en op dezelfde wijze als de andere vorderingen vermeld op de nota van Brabant Water moeten worden voldaan. </text:p>
                </text:list-item>
              </text:list>
            </text:section>
            <text:section text:name="artikel_id1-3-2-2-6-7" text:style-name="artikel">
              <text:p text:style-name="artikel_kop_titel"><text:span text:style-name="artikel_kop_label">Artikel</text:span> <text:span text:style-name="artikel_kop_nr">16</text:span> Kwijtschelding </text:p>
              <text:p text:style-name="al">Van de watersysteemheffing natuurterreinen, de watersysteemheffing ongebouwd en de watersysteemheffing gebouwd wordt geen kwijtschelding verleend. </text:p>
            </text:section>
            <text:section text:name="artikel_id1-3-2-2-6-8" text:style-name="artikel">
              <text:p text:style-name="artikel_kop_titel"><text:span text:style-name="artikel_kop_label">Artikel</text:span> <text:span text:style-name="artikel_kop_nr">17</text:span> Nadere regels </text:p>
              <text:p text:style-name="al">Het dagelijks bestuur van het waterschap kan nadere regels geven met betrekking tot de heffing en de invordering van de heffing. </text:p>
            </text:section>
            <text:section text:name="artikel_id1-3-2-2-6-9" text:style-name="artikel">
              <text:p text:style-name="artikel_kop_titel"><text:span text:style-name="artikel_kop_label">Artikel</text:span> <text:span text:style-name="artikel_kop_nr">18</text:span> Intrekking, inwerkingtreding, tijdstip van ingang van de heffing en citeertitel </text:p>
              <text:list text:style-name="id1-3-2-2-6-9-2">
                <text:list-item text:style-override="id1-3-2-2-6-9-2">
                  <text:number>1.</text:number>
                  <text:p text:style-name="al">De ‘Verordening watersysteemheffing Waterschap De Dommel 2020’, vastgesteld bij besluit van 27 november 2019, wordt ingetrokken met ingang van de in het derde lid genoemde datum van ingang van de heffing, met dien verstande dat zij van toepassing blijft op belastbare feiten die zich voor die datum hebben voorgedaan. </text:p>
                </text:list-item>
                <text:list-item text:style-override="id1-3-2-2-6-9-3">
                  <text:number>2.</text:number>
                  <text:p text:style-name="al">Deze verordening treedt in werking met ingang van de eerste dag na die van haar bekendmaking.</text:p>
                </text:list-item>
                <text:list-item text:style-override="id1-3-2-2-6-9-4">
                  <text:number>3.</text:number>
                  <text:p text:style-name="al">De datum van ingang van de heffing is 1 januari 2021. </text:p>
                </text:list-item>
                <text:list-item text:style-override="id1-3-2-2-6-9-5">
                  <text:number>4.</text:number>
                  <text:p text:style-name="al">Deze verordening kan worden aangehaald als ‘Verordening watersysteemheffing Waterschap De Dommel 2021’. </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het algemeen bestuur van 25 november 2020.</text:span></text:p>
          </text:section>
          <text:section text:name="ondertekening_id1-3-2-3-2">
            <text:p><text:span text:style-name="functie"/></text:p>
            <text:p><text:span text:style-name="functie">E. de Ridder </text:span></text:p>
            <text:p><text:span text:style-name="functie">(watergraaf) </text:span></text:p>
          </text:section>
          <text:section text:name="ondertekening_id1-3-2-3-3">
            <text:p><text:span text:style-name="functie"/></text:p>
            <text:p><text:span text:style-name="functie">A.G. Dekker</text:span></text:p>
            <text:p><text:span text:style-name="functie">(secretaris)</text:span></text:p>
          </text:section>
          <text:section text:name="ondertekening_id1-3-2-3-4">
            <text:p><text:span text:style-name="ondertekening_naam">
            <text:span text:style-name="voornaam"/>
            <text:span text:style-name="achternaam"/>
          </text:span></text:p>
            <text:p><text:span text:style-name="functie"/></text:p>
            <text:p><text:span text:style-name="deze"/></text:p>
            <text:p><text:span text:style-name="organisatie"/></text:p>
          </text:section>
        </text:section>
        <text:section text:name="nota-toelichting_id1-3-2-4" text:style-name="nota-toelichting">
          <text:p text:style-name="kop_level0"><text:span text:style-name="label"/> <text:span text:style-name="nr"/> Toelichting </text:p>
          <text:p text:style-name="al">
          <text:span text:style-name="nadrukvet">Verordening watersysteemheffing Waterschap De Dommel 2021</text:span>
        </text:p>
          <text:p text:style-name="al"/>
          <text:p text:style-name="al"/>
          <text:p text:style-name="al">
          <text:span text:style-name="nadrukvet">Algemeen </text:span>
        </text:p>
          <text:p text:style-name="al"/>
          <text:p text:style-name="al">
          <text:span text:style-name="nadrukvet">Wettelijke basis </text:span>
        </text:p>
          <text:p text:style-name="al"/>
          <text:p text:style-name="al">Deze verordening watersysteemheffing is gebaseerd op de tekst van de Waterschapswet van 6 juni 1991, Stb. 1991,379, zoals laatstelijk gewijzigd op 21 februari 2018, Stb. 2018,75.</text:p>
          <text:p text:style-name="al"/>
          <text:p text:style-name="al">
          <text:span text:style-name="nadrukvet">De watersysteemtaak </text:span>
        </text:p>
          <text:p text:style-name="al"/>
          <text:p text:style-name="al">In artikel 1, tweede lid, van de Waterschapswet is ‘de zorg voor het watersysteem’ als één van de hoofdtaken van het waterschap vermeld. De zorg voor het watersysteem omvat de zorg voor de waterkering en de zorg voor de waterhuishouding, waaronder ook de zorg voor de waterkwaliteit. Met het gebruik van de term ‘zorg voor het watersysteem’ wordt benadrukt dat zij een nauwe onderlinge samenhang kennen en als één integrale taak moeten worden uitgevoerd. </text:p>
          <text:p text:style-name="al"/>
          <text:p text:style-name="al">In dezelfde bepaling van de Waterschapswet wordt de zorg voor het zuiveren van afvalwater op de voet van artikel 3.4 van de Waterwet als andere hoofdtaak van het waterschap genoemd. Ook is bepaald dat de zorg voor een of meer andere waterstaatsaangelegenheden aan de waterschappen kan zijn of worden opgedragen. De uitvoering van de wegen- en vaarwegentaak door een aantal waterschappen is een uiting van dit laatste. In 2011 hebben de provincies de muskus- en beverrattenbestrijding aan de waterschappen overgedragen. Het muskus- en beverrattenbeheer is op grond van artikel 1, derde lid, van de Waterschapswet onderdeel van de watersysteemzorg.</text:p>
          <text:p text:style-name="al"/>
          <text:p text:style-name="al">De zorg voor het watersysteem wordt gezien als één samenhangende taak die het waterschap, uitzonderingen daargelaten, in zijn gehele beheersgebied uitoefent<text:note text:id="noot_id1-3-2-4-17-1" text:note-class="footnote"><text:note-citation text:label=" 1 "> 1 </text:note-citation><text:note-body><text:p text:style-name="noot.al">MvT bij de Wet modernisering waterschapsbestel, TK 2005-2006, 30601, nr. 3, blz. 11.</text:p></text:note-body></text:note>. Alhoewel de wetgever dit niet met zoveel woorden aangeeft, moet worden aangenomen dat de uitzonderingen gevallen betreffen waarin andere overheden dan de waterschappen met taken ter zake zijn belast. Het kan dus voorkomen dat er in het waterschapsgebied gebieden voorkomen ter zake waarvan het waterschap niet de zorg voor het watersysteem heeft, omdat deze zorg al bij een andere publiekrechtelijke overheid berust. Hiervan was sprake in de casus die tot het arrest van 22 juni 2018, ECLI:NL:HR:2018:959 (arrest over de Waddenzee) heeft geleid. </text:p>
          <text:p text:style-name="al"/>
          <text:p text:style-name="al">
          <text:span text:style-name="nadrukvet">De watersysteemheffing</text:span>
        </text:p>
          <text:p text:style-name="al"/>
          <text:p text:style-name="al">De watersysteemheffing wordt geheven ter bestrijding van kosten die zijn verbonden aan de zorg voor het watersysteem. Belastingplichtig voor de watersysteemheffing zijn: </text:p>
          <text:list text:style-name="id1-3-2-4-22">
            <text:list-item text:style-override="id1-3-2-4-22-1">
              <text:number>-</text:number>
              <text:p text:style-name="al">ingezetenen; </text:p>
            </text:list-item>
            <text:list-item text:style-override="id1-3-2-4-22-2">
              <text:number>-</text:number>
              <text:p text:style-name="al">eigenaren<text:note text:id="noot_id1-3-2-4-22-2-2-1" text:note-class="footnote"><text:note-citation text:label=" 2 "> 2 </text:note-citation><text:note-body><text:p text:style-name="noot.al">In de toelichting gebruiken wij gemakshalve de term ‘eigenaren’ (van ongebouwde onroerende zaken, natuurterreinen en gebouwde onroerende zaken). De juridisch juiste term is ‘degene die krachtens eigendom, bezit of beperkt recht het genot heeft’ (van ongebouwde onroerende zaken, natuurterreinen en gebouwde onroerende zaken).</text:p></text:note-body></text:note> van ongebouwde onroerende zaken die geen natuurterreinen zijn; </text:p>
            </text:list-item>
            <text:list-item text:style-override="id1-3-2-4-22-3">
              <text:number>-</text:number>
              <text:p text:style-name="al">eigenaren van natuurterreinen; en</text:p>
            </text:list-item>
            <text:list-item text:style-override="id1-3-2-4-22-4">
              <text:number>-</text:number>
              <text:p text:style-name="al">eigenaren van gebouwde onroerende zaken. </text:p>
            </text:list-item>
          </text:list>
          <text:p text:style-name="al">Dit zijn de zogenaamde belastingplichtige categorieën. Vóór de invoering (per 1 januari 2009) van de Wet modernisering waterschapsbestel behoorden natuurterreinen en overige ongebouwde onroerende zaken tot dezelfde categorie (de categorie ongebouwd). Natuurterreinen hebben met ingang van genoemde datum een aparte status gekregen, omdat hun wensen en behoeften op het gebied van de waterhuishouding nogal kunnen verschillen van die van het overige ongebouwd. </text:p>
          <text:p text:style-name="al"/>
          <text:p text:style-name="al">Blijkens de Memorie van Toelichting bij de Wet modernisering waterschapsbestel hebben degenen die tot de belastingplichtige categorieën behoren per definitie belang bij de uitoefening van de taken van het waterschap. Hun betaling is hierop gebaseerd. </text:p>
          <text:p text:style-name="al"/>
          <text:p text:style-name="al"/>
          <text:p text:style-name="al">
          <text:span text:style-name="nadrukvet">De heffingsmaatstaven en de tarieven van de heffing </text:span>
        </text:p>
          <text:p text:style-name="al"/>
          <text:p text:style-name="al">Artikel 121 van de Waterschapswet regelt welke heffingsmaatstaven voor de verschillende belastingplichtige categorieën gelden. De heffingsmaatstaf voor de ingezetenen is de woonruimte. Voor ongebouwde onroerende zaken die geen natuurterreinen zijn en voor natuurterreinen is de heffingsmaatstaf de oppervlakte van de onroerende zaak en voor gebouwde onroerende zaken is de heffingsmaatstaf de op de voet van de Wet waardering onroerende zaken (Wet WOZ) vastgestelde waarde. </text:p>
          <text:p text:style-name="al">Het tarief van de heffing wordt op grond van de Waterschapswet voor de ingezetenen gesteld op een gelijk bedrag per woonruimte, voor ongebouwde onroerende zaken die geen natuurterreinen zijn en voor natuurterreinen wordt het tarief op een gelijk bedrag per hectare gesteld en voor gebouwde onroerende zaken op een vast percentage van de WOZ-waarde. De watersysteemheffing kent daarmee dus ook vier afzonderlijke tarieven. </text:p>
          <text:p text:style-name="al"/>
          <text:p text:style-name="al">
          <text:span text:style-name="nadrukvet">Tariefdifferentiatie </text:span>
        </text:p>
          <text:p text:style-name="al"/>
          <text:p text:style-name="al">Soms kan het belang dat bepaalde onroerende zaken bij het watersysteembeheer hebben duidelijk afwijkend zijn dan dat van andere onroerende zaken. Waterschappen kunnen door middel van het instellen van een tariefdifferentiatie met dit afwijkende belang rekening houden. Het instellen van een tariefdifferentiatie is niet verplicht. Uit een oogpunt van uniformiteit en vereenvoudiging zijn de gevallen waarin tariefdifferentiatie mogelijk is, limitatief in de wet opgesomd. Om dezelfde redenen is de maximale omvang van de differentiatie wettelijk bepaald. Op grond van artikel 122 van de Waterschapswet kan tariefdifferentiatie alleen worden toegepast voor buitendijks gelegen onroerende zaken, voor onroerende zaken die blijkens de legger van het waterschap als waterberging worden gebruikt, voor onroerende zaken gelegen in bemalen gebieden, voor onroerende zaken die in hoofdzaak uit glasopstanden bestaan en voor verharde openbare wegen. Voor verharde openbare wegen gelden overigens twee verschillende tariefdifferentiaties. Welke tariefdifferentiatie een waterschap kan toepassen, is afhankelijk van het moment waarop het betreffende waterschap de regeling van de tariefdifferentiatie voor verharde wegen voor het eerst heeft toegepast. </text:p>
          <text:p text:style-name="al"/>
          <text:p text:style-name="al">Waterschap De Dommel kent een tariefdifferentiatie voor ongebouwde onroerende zaken die blijkens de legger van het waterschap als waterberging worden gebruikt en voor verharde openbare wegen. Dit is vastgelegd in de Kostentoedelingsverordening. </text:p>
          <text:p text:style-name="al"/>
          <text:p text:style-name="al"/>
          <text:p text:style-name="al">
          <text:span text:style-name="nadrukvet">Artikelsgewijze toelichting </text:span>
        </text:p>
          <text:p text:style-name="al"/>
          <text:p text:style-name="al">
          <text:span text:style-name="nadrukvet">Aanhef</text:span>
        </text:p>
          <text:p text:style-name="al"/>
          <text:p text:style-name="al">De watersysteemheffing dient ter bestrijding van kosten die zijn verbonden aan de zorg voor het watersysteem. Het besluit om deze heffing in te voeren wordt door het algemeen bestuur van het waterschap genomen. Het wordt geconcretiseerd door het vaststellen van de belastingverordening. In de aanhef van de verordening wordt dit tot uitdrukking gebracht, waarbij ook de relevante wettelijke bepalingen worden genoemd. Artikel 110 Waterschapswet is de wettelijke bepaling die over het besluit tot invoering van de belasting en de daarvoor benodigde vaststelling van de belastingverordening gaat. Artikel 113 is de wettelijke bepaling die aangeeft welke belastingen en rechten door de waterschappen geheven mogen worden en artikel 117 is de bepaling op grond waarvan waterschappen ter bestrijding van kosten verbonden aan de zorg voor het watersysteem, onder de naam watersysteemheffing een belasting heffen. In de aanhef wordt daarnaast tot uitdrukking gebracht dat aan de vaststelling van de verordening door het algemeen bestuur een voordracht van het dagelijks bestuur vooraf gaat. </text:p>
          <text:p text:style-name="al"/>
          <text:p text:style-name="al">
          <text:span text:style-name="nadrukvet">Hoofdstuk I Inleidende bepalingen </text:span>
        </text:p>
          <text:p text:style-name="al"/>
          <text:p text:style-name="al">
          <text:span text:style-name="nadrukvet">Artikel 1 Begripsbepalingen</text:span>
        </text:p>
          <text:p text:style-name="al">Een aantal begrippen komt in de verordening vaak voor. In artikel 1 zijn omwille van de duidelijkheid omschrijvingen van deze begrippen opgenomen. </text:p>
          <text:p text:style-name="al"/>
          <text:p text:style-name="al">
          <text:span text:style-name="nadrukvet">a. Ingezetenen </text:span>
        </text:p>
          <text:p text:style-name="al"/>
          <text:p text:style-name="al">De omschrijving van het begrip ingezetenen is ontleend aan artikel 116, onder a, van de Waterschapswet. Om als ingezetene aangemerkt te kunnen worden, moet sprake zijn van het hebben van woonplaats én het gebruik van woonruimte in het gebied van het waterschap. Het gaat om cumulatieve voorwaarden. Of sprake is van het hebben van woonplaats, wordt aan de hand van de basisgegevens uit de basisregistratie personen bepaald. De situatie bij het begin van het kalenderjaar is bepalend. </text:p>
          <text:p text:style-name="al"/>
          <text:p text:style-name="al">Woonruimte is iedere ruimte die blijkens zijn inrichting bestemd is om als een afzonderlijk geheel te voorzien in woongelegenheid. Dit betekent dat de gebruiker van de woonruimte niet anders dan bijkomstig afhankelijk mag zijn van voorzieningen elders in het gebouw. In het geval van woonruimten moet dan worden gedacht aan voorzieningen als keuken, douche en toilet. Deze moeten de gebruiker van de woonruimte, met uitsluiting van anderen die niet tot zijn of haar huishouden behoren, exclusief ter beschikking staan. Bewoners van verpleeg- en verzorgingshuizen kunnen om deze reden veelal niet als ingezetenen in de zin van artikel 116, onder a, van de Waterschapswet worden aangemerkt. Hetzelfde geldt voor bewoners van studentenhuizen. </text:p>
          <text:p text:style-name="al"/>
          <text:p text:style-name="al">
          <text:span text:style-name="nadrukvet">b. Heffingsambtenaar </text:span>
        </text:p>
          <text:p text:style-name="al"/>
          <text:p text:style-name="al">De ambtenaar van het waterschap die de heffingsbevoegdheden (inspecteursbevoegdheden) uit de Algemene wet inzake rijksbelastingen uitoefent, wordt in de verordening de heffingsambtenaar genoemd. Tot de inspecteursbevoegdheden behoren onder andere de bevoegdheid tot het vaststellen van belastingaanslagen en de bevoegdheid tot het doen van uitspraken op bezwaarschriften. Het dagelijks bestuur van het waterschap moet de heffingsambtenaar bij besluit aanwijzen. </text:p>
          <text:p text:style-name="al"/>
          <text:p text:style-name="al">
          <text:span text:style-name="nadrukvet">c. Invorderingsambtenaar </text:span>
        </text:p>
          <text:p text:style-name="al"/>
          <text:p text:style-name="al">De ambtenaar van het waterschap die de ontvangersbevoegdheden uit de Invorderingswet 1990 uitoefent, wordt in de verordening met de term ‘invorderingsambtenaar’ aangeduid. Tot de ontvangersbevoegdheden behoort de bevoegdheid tot de invordering van de belasting. Ook het verlenen van kwijtschelding van belasting is een ontvangersbevoegdheid. De Waterschapswet noemt de ontvanger in artikel 123, derde lid, onder c.</text:p>
          <text:p text:style-name="al"/>
          <text:p text:style-name="al">
          <text:span text:style-name="nadrukvet">d. Woonruimte </text:span>
        </text:p>
          <text:p text:style-name="al"/>
          <text:p text:style-name="al">Voor een beschouwing op het begrip woonruimte wordt verwezen naar onderdeel a.</text:p>
          <text:p text:style-name="al"/>
          <text:p text:style-name="al">
          <text:span text:style-name="nadrukvet">e. Kostentoedelingsverordening </text:span>
        </text:p>
          <text:p text:style-name="al"/>
          <text:p text:style-name="al">Elk waterschap moet ingevolge artikel 120, eerste lid, eerste volzin, van de Waterschapswet ten behoeve van de watersysteemheffing een verordening vaststellen waarin de toedeling van het kostenaandeel voor elk van de belastingplichtige categorieën is opgenomen. Deze verordening wordt de Kostentoedelingsverordening genoemd. De Kostentoedelingsverordening is ook in het kader van de tariefdifferentiatie van belang. </text:p>
          <text:p text:style-name="al"/>
          <text:p text:style-name="al">
          <text:span text:style-name="nadrukvet">f. Waterbergingsgebieden </text:span>
        </text:p>
          <text:p text:style-name="al"/>
          <text:p text:style-name="al">Waterbergingsgebieden zijn omschreven als gebieden die integraal onderdeel uitmaken van het watersysteem en periodiek vanuit het wateroppervlaktesysteem kunnen overstromen, daartoe ruimtelijk zijn bestemd en als zodanig in de legger van het waterschap zijn opgenomen. Dit laatste is kenmerkend voor waterbergingsgebieden. </text:p>
          <text:p text:style-name="al"/>
          <text:p text:style-name="al">
          <text:span text:style-name="nadrukvet">g. Natuurterreinen </text:span>
        </text:p>
          <text:p text:style-name="al"/>
          <text:p text:style-name="al">De omschrijving van het begrip natuurterreinen is ontleend aan artikel 116, onderdeel c, van de Waterschapswet. De wet geeft een kwalitatieve omschrijving van het begrip natuurterreinen, waarbij de nadruk ligt op de duurzame inrichting en beheer als natuurterrein: de inrichting en het beheer moeten geheel of nagenoeg geheel en duurzaam zijn afgestemd op het behoud of de ontwikkeling van natuur. Bij de beoordeling van de vraag of van een natuurterrein sprake is, zijn ook de feitelijke of uiteindelijke bestemming van de onroerende zaak van belang. Zo zal een perceel nog bouwrijp te maken grond dat al jaren niet is bewerkt en waar inmiddels eventueel veel groen en leven aanwezig is, maar waar uiteindelijk wel gebouwd zal worden, niet als een natuurterrein kwalificeren. Ook stadsparken, plantsoenen en dergelijke zullen vanwege hun overwegende recreatieve functie niet als natuurterrein als bedoeld in de Waterschapswet zijn.</text:p>
          <text:p text:style-name="al"/>
          <text:p text:style-name="al">Volgens de Hoge Raad (Hoge Raad 7 november 2014, ECLI:NL:HR:2014:3118) is voor een oordeel op de vraag of sprake is van een natuurterrein slechts relevant of de beheeractiviteiten die op het betreffende terrein plaatsvinden, er al dan niet op zijn gericht dat het natuurtype zich kan ontwikkelen of wordt behouden. Zijn de activiteiten hierop gericht/vinden de activiteiten ten behoeve van de gegeven natuurdoelstelling plaats, dan zijn inrichting en beheer van het terrein naar het oordeel van de Hoge Raad geheel of nagenoeg geheel afgestemd op het behoud of de ontwikkeling van natuur en is er dus sprake van een natuurterrein. De term geheel of nagenoeg geheel (die in het fiscale recht voor 90% of meer staat), moet in het kader van de watersysteemheffing voor natuurterreinen met andere woorden niet rekenkundig worden benaderd. </text:p>
          <text:p text:style-name="al"/>
          <text:p text:style-name="al">Het begrip ‘duurzaam’ geeft aan dat geen sprake mag zijn van een situatie die tijdelijk is bedoeld.</text:p>
          <text:p text:style-name="al"/>
          <text:p text:style-name="al">Bossen en open wateren met een oppervlakte van tenminste één hectare worden op grond van artikel 116, onderdeel c, van de Waterschapswet als natuurterreinen aangemerkt. Zij hoeven niet aan het vereiste te voldoen dat zij geheel of nagenoeg geheel en duurzaam moeten zijn afgestemd op het behoud of de ontwikkeling van natuur. Dit leidt ertoe dat ook bossen die bedrijfsmatig worden geëxploiteerd onder het begrip natuurterreinen vallen. De wetgever heeft hiervoor gekozen omdat het onderscheid in niet-bedrijfsmatig geëxploiteerde bossen enerzijds en bossen die wel als zodanig worden geëxploiteerd, in de praktijk moeilijk is te maken<text:note text:id="noot_id1-3-2-4-85-1" text:note-class="footnote"><text:note-citation text:label=" 3 "> 3 </text:note-citation><text:note-body><text:p text:style-name="noot.al">Zie de toelichting bij het Waterschapsbesluit, Staatsblad 2007, 497, bladzijde 131.</text:p></text:note-body></text:note>. Natte veenweidegebieden worden, op grond van de overweging dat deze gebieden ook een agrarische functie hebben, door de wetgever niet als natuurterrein maar als agrarische grond aangemerkt.</text:p>
          <text:p text:style-name="al">De objectafbakeningsvoorschriften van artikel 118, lid 4, van de wet gelden ook voor bossen en open wateren. Bij open wateren moet overigens worden gedacht aan wateren met een weids karakter. Openbare waterwegen behoren overigens niet tot de categorie natuurterreinen, maar tot de categorie ongebouwd niet zijnde natuur.</text:p>
          <text:p text:style-name="al"/>
          <text:p text:style-name="al">
          <text:span text:style-name="nadrukvet">h. Ongebouwde onroerende zaken </text:span>
        </text:p>
          <text:p text:style-name="al"/>
          <text:p text:style-name="al">Waar in deze verordening wordt gesproken over ongebouwde onroerende zaken, worden steeds ongebouwde onroerende zaken die geen natuurterrein zijn, bedoeld. Het gaat om de ongebouwde onroerende zaken bedoeld in artikel 117, onder b, van de Waterschapswet. </text:p>
          <text:p text:style-name="al"/>
          <text:p text:style-name="al">
          <text:span text:style-name="nadrukvet">i. Gebied van het waterschap </text:span>
        </text:p>
          <text:p text:style-name="al"/>
          <text:p text:style-name="al">In artikel 1 van de Waterschapswet is het functionele karakter van de waterschappen vastgelegd, hun taak is de waterstaatkundige verzorging van een bepaald gebied. In verband hiermee is onder andere de zorg voor het watersysteem aan hen opgedragen. De regeling van het waterschapsgebied gebeurt door de provincie, bij provinciaal reglement. </text:p>
          <text:p text:style-name="al">De toekenning van ‘de zorg voor het watersysteem’ aan de waterschappen impliceert niet dat alle zorg voor het watersysteem in een bepaald gebied aan het waterschap is toegekend. Ook andere overheden kunnen ter zake taken uitoefenen<text:note text:id="noot_id1-3-2-4-95-1" text:note-class="footnote"><text:note-citation text:label=" 4 "> 4 </text:note-citation><text:note-body><text:p text:style-name="noot.al">MvT bij de Wet modernisering waterschapsbestel, TK 2005-2006, 30 601, nr. 3, blz. 10.</text:p></text:note-body></text:note>. De verordening verstaat onder ‘het gebied van het waterschap’ daarom het gebied waarin de zorg voor het watersysteem aan het waterschap is opgedragen. </text:p>
          <text:p text:style-name="al"/>
          <text:p text:style-name="al">
          <text:span text:style-name="nadrukvet">j. De heffing </text:span>
        </text:p>
          <text:p text:style-name="al"/>
          <text:p text:style-name="al">Waar in de verordening over ‘de heffing’ wordt gesproken, wordt steeds de watersysteemheffing, genoemd in artikel 117, aanhef, van de Waterschapswet, bedoeld. </text:p>
          <text:p text:style-name="al"/>
          <text:p text:style-name="al">
          <text:span text:style-name="nadrukvet">k. Verharde openbare wegen</text:span>
        </text:p>
          <text:p text:style-name="al"/>
          <text:p text:style-name="al">Het begrip ‘verharde openbare wegen’ is relevant met het oog op de tariefdifferentiaties die in artikel 122, derde lid, onder b en c, van de Waterschapswet voor deze onroerende zaken worden genoemd. De mogelijkheid om tarieven te differentiëren is beperkt tot verharde openbare wegen. Het gaat hier om de rijbanen zelf en om verharde delen van het kadastrale perceel buiten de rijbanen, die dienstbaar zijn aan het verkeer over de weg. Wegdelen die dienstbaar zijn aan het verkeer over de weg maar niet verhard zijn (denk aan onverharde bermen en obstakelvrije zones buiten de verharding) kunnen voor de toepassing van de tariefdifferentiaties niet tot de verharde openbare weg worden gerekend. Dit vloeit voort uit het arrest van de Hoge Raad van 9 november 2018, ECLI:NL:HR:2018:2079. </text:p>
          <text:p text:style-name="al"/>
          <text:p text:style-name="al">
          <text:span text:style-name="nadrukvet">Artikel 2 Belastbaar feit en belastingplichtigen</text:span>
        </text:p>
          <text:p text:style-name="al">In artikel 2 is aangegeven van wie de belasting wordt geheven. Tezelfdertijd zijn in het artikel de belastbare feiten opgenomen. Deze vallen samen met de omschrijving van de belastingplichtigen. Belastingplichtig zijn degenen te wiens aanzien het belastbaar feit zich voordoet. In overeenstemming met artikel 117 van de Waterschapswet worden als belastingplichtigen respectievelijk genoemd degenen die woonachtig zijn in het gebied van het waterschap en die aldaar het gebruik hebben van woonruimte (de ingezetenen) en degenen die in het gebied van het waterschap eigenaar zijn van ongebouwde onroerende zaken die geen natuurterreinen zijn, van natuurterrein of van gebouwde onroerende zaken. Deze vier belastingplichtige categorieën zijn in artikel 2, tweede lid, onderdelen a tot en met d, van de verordening opgenomen. </text:p>
          <text:p text:style-name="al"/>
          <text:p text:style-name="al">In het derde lid van het artikel is vastgelegd dat voor de ‘eigenarenbelastingen’ diegenen heffingsplichtig zijn die bij het begin van het kalenderjaar in de basisregistratie kadaster als rechthebbende zijn vermeld. Dit volgt uit artikel 119, eerste lid, van de Waterschapswet. De woorden ‘aan het begin van het kalenderjaar’ staan voor 1 januari van het jaar, het zogenaamde peilmoment van de belastingheffing. Dit wordt ook wel het tijdstipkarakter van de heffing genoemd. Indien het genot krachtens eigendom, bezit of beperkt recht van een onroerende zaak in de loop van het jaar aanvangt of eindigt, heeft dat dus geen invloed op de vraag wie voor dat betreffende jaar belastingplichtig is. Dit is alleen anders als blijkt dat iemand op dat tijdstip onterecht als belanghebbende in de basisregistratie voorkomt.</text:p>
          <text:p text:style-name="al"/>
          <text:p text:style-name="al">In artikel 119, tweede en derde lid, van de Waterschapswet is voor een aantal specifieke situaties de rangorde bij het bepalen van de heffingplichtige aangegeven. Deze regelingen zijn in het vierde en vijfde lid van artikel 2 van de verordening overgenomen. </text:p>
          <text:p text:style-name="al"/>
          <text:p text:style-name="al">
          <text:span text:style-name="nadrukvet">Artikel 3 Heffingsmaatstaf</text:span>
        </text:p>
          <text:p text:style-name="al">Artikel 3 geeft per belastingplichtige categorie de heffingsmaatstaf aan. De bepaling is gebaseerd op artikel 121, eerste lid, van de Waterschapswet. Voor ingezetenen is de heffingsmaatstaf de woonruimte en voor natuurterreinen en ongebouwde onroerende zaken die geen natuurterreinen zijn, is de heffingsmaatstaf de oppervlakte van de onroerende zaak. Voor gebouwde onroerende zaken is de heffingsmaatstaf de voor het kalenderjaar vastgestelde WOZ-waarde. </text:p>
          <text:p text:style-name="al"/>
          <text:p text:style-name="al">
          <text:span text:style-name="nadrukvet">Hoofdstuk II Watersysteemheffing ingezetenen </text:span>
        </text:p>
          <text:p text:style-name="al"/>
          <text:p text:style-name="al">
          <text:span text:style-name="nadrukvet">Artikel 4 Tarief ingezetenen</text:span>
        </text:p>
          <text:p text:style-name="al">In artikel 4 is de relatie tussen het tarief en de Kostentoedelingsverordening tot uitdrukking gebracht en is, conform het bepaalde in artikel 121, eerste lid, onder a, van de Waterschapswet, vastgelegd dat het tarief op een gelijk bedrag per woonruimte wordt gesteld. Het is niet mogelijk het tarief van de ingezetenenheffing te differentiëren. </text:p>
          <text:p text:style-name="al"/>
          <text:p text:style-name="al">
          <text:span text:style-name="nadrukvet">Hoofdstuk III Watersysteemheffing ongebouwde onroerende zaken</text:span>
        </text:p>
          <text:p text:style-name="al"/>
          <text:p text:style-name="al">
          <text:span text:style-name="nadrukvet">Artikel 5 Belastingobject ongebouwde onroerende zaken </text:span>
        </text:p>
          <text:p text:style-name="al">De voorschriften voor de afbakening van de objecten waarop de heffing betrekking heeft, staan in artikel 118 van de Waterschapswet. Het ongebouwd wordt afgebakend op basis van de kadastrale registratie: als één ongebouwde onroerende zaak wordt aangemerkt een kadastraal perceel of een gedeelte daarvan. Hierbij geldt de nuancering dat hetgeen ingevolge de Waterschapswet wordt aangemerkt als een gebouwde onroerende zaak en hetgeen ingevolge de Waterschapswet een natuurterrein is, bij de afbakening van het ongebouwde object buiten aanmerking worden gelaten. In artikel 5, eerste lid, van de verordening komt deze wettelijke regeling terug. </text:p>
          <text:p text:style-name="al"/>
          <text:p text:style-name="al">In het tweede lid van artikel 5 komt de regeling van artikel 118, vijfde lid, van de Waterschapswet, terug. Er is niet zozeer sprake van een afbakeningsvoorschrift, maar van een fictiebepaling op grond waarvan openbare land- en waterwegen en banen voor openbaar vervoer per rail en hun kunstwerken voor de watersysteemheffing als ongebouwde eigendommen, niet zijnde natuurterreinen, worden aangemerkt. Dit geldt ook voor waterverdedigingswerken die worden beheerd door organen, instellingen of diensten van publiekrechtelijke rechtspersonen. Delen van waterverdedigingswerken die worden aangemerkt als woning, kwalificeren uitdrukkelijk niet als ongebouwde objecten.</text:p>
          <text:p text:style-name="al"/>
          <text:p text:style-name="al">Voor de objecten die in het tweede lid van artikel 5 van de verordening worden genoemd vindt de objectafbakening overigens ook op basis van kadastrale grenzen plaats.</text:p>
          <text:p text:style-name="al"/>
          <text:p text:style-name="al">
          <text:span text:style-name="nadrukvet">Artikel 6 Tarief ongebouwde onroerende zaken </text:span>
        </text:p>
          <text:p text:style-name="al"/>
          <text:p text:style-name="al">
          <text:span text:style-name="nadrukvet">Lid 1</text:span>
        </text:p>
          <text:p text:style-name="al">Op grond van het bepaalde in artikel 121, eerste lid, onder b, van de Waterschapswet, wordt het tarief van de heffing ter zake van ongebouwde onroerende zaken gesteld op een gelijk bedrag per hectare. Deze bepaling en de relatie met de Kostentoedelingsverordening, zijn in het eerste lid van artikel 6 opgenomen. </text:p>
          <text:p text:style-name="al"/>
          <text:p text:style-name="al">
          <text:span text:style-name="nadrukvet">
            <text:span text:style-name="nadrukcur">Tariefdifferentiatie </text:span>
          </text:span>
        </text:p>
          <text:p text:style-name="al"/>
          <text:p text:style-name="al">De Waterschapswet noemt in artikel 122 vijf situaties waarin het mogelijk is om de tarieven van de belasting lager of hoger vast te stellen. Artikel 122 (de bepaling die de tariefdifferentiatie regelt) maakt dus een inbreuk op het uitgangspunt dat het tarief van de belasting op een gelijk bedrag per hectare wordt gesteld. In artikel 6 van de verordening is vastgelegd, dat er bij het waterschap De Dommel sprake is van tariefdifferentiatie voor waterbergingsgebieden en voor verharde openbare wegen. De Kostentoedelingsverordening geeft uitsluitsel over de vraag of er in een concreet geval gedifferentieerd wordt en zo ja, in welke mate. </text:p>
          <text:p text:style-name="al"/>
          <text:p text:style-name="al">
          <text:span text:style-name="nadrukvet">Lid 2</text:span>
        </text:p>
          <text:p text:style-name="al">In de Kostentoedelingsverordening is vastgelegd dat wordt overgegaan tot tariefdifferentiatie voor waterbergingsgebieden voor die ongebouwde onroerende zaken die blijkens de legger als waterbergingsgebied worden gebruikt, waarbij het tarief wordt vastgesteld op 30% van het tarief voor ongebouwd (zie artikel 3 van de Kostentoedelingsverordening). In artikel 6, tweede lid, van deze verordening staat het tarief na toepassing van de differentiatie.</text:p>
          <text:p text:style-name="al"/>
          <text:p text:style-name="al">
          <text:span text:style-name="nadrukvet">Lid 3</text:span>
        </text:p>
          <text:p text:style-name="al">In dit artikellid is de tariefdifferentiatie voor verharde openbare wegen opgenomen. Op grond van artikel 122, derde lid, b Waterschapswet is het mogelijk het tarief maximaal 100% hoger vast te stellen. In artikel 6, derde lid van deze verordening staat het tarief na toepassing van deze differentiatie. </text:p>
          <text:p text:style-name="al"/>
          <text:p text:style-name="al">
          <text:span text:style-name="nadrukvet">Hoofdstuk IV Watersysteemheffing natuurterreinen </text:span>
        </text:p>
          <text:p text:style-name="al"/>
          <text:p text:style-name="al">
          <text:span text:style-name="nadrukvet">Artikel 7 Belastingobject </text:span>
        </text:p>
          <text:p text:style-name="al">Het voorwerp van de belasting is het natuurterrein. Ook natuurterreinen worden op basis van de kadastrale registratie afgebakend: de Waterschapswet merkt een kadastraal perceel of een gedeelte daarvan als één natuurterrein aan. Hierbij wordt hetgeen als een gebouwde onroerende zaak en hetgeen als een ongebouwde onroerende zaak, niet zijnde een natuurterrein, wordt aangemerkt, buiten aanmerking gelaten (artikel 118, vierde lid, van de Waterschapswet).</text:p>
          <text:p text:style-name="al"/>
          <text:p text:style-name="al">
          <text:span text:style-name="nadrukvet">Artikel 8 Tarief natuurterreinen</text:span>
        </text:p>
          <text:p text:style-name="al">Het tarief van de heffing wordt op een gelijk bedrag per hectare gesteld. Dit is in artikel 121, eerste lid, onderdeel c, van de Waterschapswet bepaald. In artikel 8 van de verordening wordt dit ook zo aangegeven. Daarnaast wordt in deze bepaling de relatie met de Kostentoedelingsverordening tot uitdrukking gebracht. </text:p>
          <text:p text:style-name="al"/>
          <text:p text:style-name="al">
          <text:span text:style-name="nadrukvet">Hoofdstuk V Watersysteemheffing gebouwde onroerende zaken </text:span>
        </text:p>
          <text:p text:style-name="al"/>
          <text:p text:style-name="al">
          <text:span text:style-name="nadrukvet">Artikel 9 Belastingobject</text:span>
        </text:p>
          <text:p text:style-name="al">Het belastingobject is in dit geval de gebouwde onroerende zaak. Wat onder één gebouwde onroerende zaak moet worden verstaan, blijkt uit artikel 118, eerste en tweede lid, van de Waterschapswet. De regeling van de Waterschapswet is in artikel 9 van de verordening overgenomen. </text:p>
          <text:p text:style-name="al"/>
          <text:p text:style-name="al">De Waterschapswet sluit wat betreft de afbakening ter zake van gebouwde onroerende zaken zoveel als mogelijk aan bij de objectafbakening van de Wet waardering onroerende zaken (hierna ook Wet WOZ genoemd). De wetgever heeft deze aansluiting vorm gegeven door bij een samenstel<text:note text:id="noot_id1-3-2-4-157-1" text:note-class="footnote"><text:note-citation text:label=" 5 "> 5 </text:note-citation><text:note-body><text:p text:style-name="noot.al">Over de vorming van samenstellen, is veel jurisprudentie verschenen. Vereisten bij de vorming van samenstellen zijn in ieder geval dat de eigendommen bij dezelfde belastingplichtige in gebruik zijn en naar de omstandigheden bij elkaar behoren.</text:p></text:note-body></text:note> van ongebouwde en gebouwde eigendommen te bepalen dat sprake is van één gebouwde onroerende zaak (artikel 118, tweede lid, Waterschapswet). De ongebouwde onroerende eigendom maakt in deze gevallen met andere woorden deel uit van de gebouwde onroerende zaak. Voorbeelden van dergelijke objecten zijn sportterreinen met kantine en kleedkamers, golfbanen met clubgebouw, maneges, campings en kazerneterreinen met oefenterreinen. De gemeentelijke objectafbakening is leidend.</text:p>
          <text:p text:style-name="al"/>
          <text:p text:style-name="al">Het is van belang op te merken dat niet alle ongebouwde eigendommen een samenstel met een gebouwd eigendom kunnen vormen. Dit is in het derde lid van artikel 9 tot uitdrukking gebracht. Op grond van deze bepaling kunnen ongebouwde eigendommen die bij de waardebepaling op grond van de Wet waardering onroerende zaken buiten aanmerking worden gelaten, geen deel uitmaken van de gebouwde onroerende zaak. Het gaat concreet om de ongebouwde eigendommen die zijn opgenomen in de Uitvoeringsregeling uitgezonderde objecten Wet WOZ, dus bedrijfsmatig geëxploiteerde cultuurgrond, Natuurschoonwetlandgoederen, natuurterreinen, openbare land- en waterwegen en spoorwegen inclusief hun kunstwerken. Deze onroerende zaken blijven, ook al zijn ze tesamen met een gebouwde eigendom bij dezelfde belastingplichtige in gebruik, dus ongebouwd. </text:p>
          <text:p text:style-name="al"/>
          <text:p text:style-name="al">
          <text:span text:style-name="nadrukvet">Artikel 10 Tarief</text:span>
        </text:p>
          <text:p text:style-name="al">Het tarief van de belasting wordt voor gebouwde onroerende zaken op een vast percentage van de WOZ-waarde gesteld. Deze regeling, die in artikel 121, eerste lid, onderdeel d, van de Waterschapswet is opgenomen, is in de verordening overgenomen. Daarnaast geeft artikel 10 van de verordening de relatie met de Kostentoedelingsverordening aan. </text:p>
          <text:p text:style-name="al"/>
          <text:p text:style-name="al">
          <text:span text:style-name="nadrukvet">Artikel 11 Wijze van heffing</text:span>
        </text:p>
          <text:p text:style-name="al">Ingevolge artikel 125 van de Waterschapswet kunnen waterschapsbelastingen op de volgende wijzen worden geheven: </text:p>
          <text:list text:style-name="id1-3-2-4-166">
            <text:list-item text:style-override="id1-3-2-4-166-1">
              <text:number>-</text:number>
              <text:p text:style-name="al">bij wege van aanslag; </text:p>
            </text:list-item>
            <text:list-item text:style-override="id1-3-2-4-166-2">
              <text:number>-</text:number>
              <text:p text:style-name="al">bij wege van voldoening op aangifte of </text:p>
            </text:list-item>
            <text:list-item text:style-override="id1-3-2-4-166-3">
              <text:number>-</text:number>
              <text:p text:style-name="al">op andere wijze. </text:p>
            </text:list-item>
          </text:list>
          <text:p text:style-name="al">Heffing bij wege van afdracht op aangifte is niet mogelijk. De toegestane heffingstechnieken verschillen van elkaar. Voor welke heffingswijze wordt gekozen zal veelal van de aard en de ingewikkeldheid van de te heffen belasting afhangen. </text:p>
          <text:p text:style-name="al"/>
          <text:p text:style-name="al">De huidige praktijk is dat de watersysteemheffing bij wege van aanslag wordt geheven. De ingezetenenheffing wordt echter geheven bij gedagtekende schriftelijke kennisgeving, te weten de nota van Brabant Water, indien de belastingschuldige tevens nota’s van Brabant Water ontvangt. </text:p>
          <text:p text:style-name="al"/>
          <text:p text:style-name="al">
          <text:span text:style-name="nadrukvet">Artikel 12 Tenaamstelling en invordering belastingaanslag bij meer belastingplichtigen</text:span>
        </text:p>
          <text:p text:style-name="al">Waterschappen zijn bevoegd om in gevallen waarin ter zake van hetzelfde voorwerp van de belasting of ter zake van hetzelfde belastbare feit twee of meer personen belastingplichtig zijn, de belastingaanslag ten name van een van hen te stellen. Vloeit de belastingplicht voort uit de eigendom van een onroerende zaak en is de aanslag ten name van een van de belastingplichtigen gesteld, dan kan de invorderingsambtenaar van het waterschap de gehele belastingschuld op laatstbedoelde persoon verhalen. Deze persoon moet het gehele bedrag van de aanslag voldoen. </text:p>
          <text:p text:style-name="al"/>
          <text:p text:style-name="al">Hij is wel bevoegd hetgeen hij meer heeft voldaan dan overeenkomt met zijn belastingplicht, naar evenredigheid van ieders belastingplicht op de overige belastingplichtigen te verhalen. Dit blijkt uit artikel 142, eerste tot en met derde lid, van de Waterschapswet. De regeling van artikel 142 Waterschapswet maakt de toevoeging ‘cum suis’, die in het verleden in voorkomende gevallen wel eens op het aanslagbiljet placht te worden opgenomen, overbodig. </text:p>
          <text:p text:style-name="al"/>
          <text:p text:style-name="al">
          <text:span text:style-name="nadrukvet">Artikel 13 Niet opleggen van aanslagen</text:span>
        </text:p>
          <text:p text:style-name="al">Artikel 13 van de verordening is een weergave van hetgeen in artikel 115a van de Waterschapswet is bepaald. Ingevolge het eerste lid van artikel 115a wordt een aanslag die een bij de belastingverordening te bepalen bedrag niet te boven gaat, niet opgelegd. Doelmatigheid van de heffing staat hierbij voorop: de bepaling voorkomt dat aanslagen voor betrekkelijk geringe bedragen moeten worden opgelegd. De kosten van de aanslagoplegging zouden het bedrag van de belasting in deze gevallen immers als snel kunnen overstijgen. </text:p>
          <text:p text:style-name="al">Indien op één aanslagbiljet meer aanslagen zijn verenigd, geldt het voorgaande voor het totaal van de aanslag. Zie hiervoor artikel 115a, tweede lid, van de Waterschapswet. Het belang van dit artikellid blijkt in situaties waarin een belastingplichtige eigenaar van meerdere objecten met een relatief geringe waarde in het gebied van het waterschap is. Indien het waterschap de voor deze belastingplichtige bestemde aanslagen op één biljet verenigt, wordt wellicht boven de eerder bedoelde doelmatigheidsdrempel uitgekomen. Dan kan het Waterschap wel een aanslag opleggen. Als er afzonderlijke aanslagen worden opgelegd, is dit wellicht niet het geval. Elk waterschap is vrij om de hoogte van de doelmatigheidsdrempel voor zichzelf te bepalen en in de heffingsverordening vast te leggen. </text:p>
          <text:p text:style-name="al"/>
          <text:p text:style-name="al">
          <text:span text:style-name="nadrukvet">Artikel 14 Vrijstellingen</text:span>
        </text:p>
          <text:p text:style-name="al">Uit efficiencyoverwegingen is in artikel 14 bepaald dat de watersysteemheffing niet wordt geheven ter zake van onroerende zaken (ongebouwde, zowel als gebouwde en natuurterreinen) die bij het waterschap in eigendom zijn. Door een vrijstellingsbepaling in de verordening op te nemen wordt voorkomen dat het waterschap aan zichzelf aanslagen moet opleggen. Dit is niet doelmatig (vestzak-broekzak). In artikel 14 is daarnaast een vrijstelling voor straatmeubilair opgenomen. Straatmeubilair behoort tot de categorie gebouwde onroerende zaken. Het verschil met de eerdergenoemde gebouwde onroerende zaken is dat het straatmeubilair niet in eigendom van het waterschap hoeft te zijn om voor vrijstelling in aanmerking te komen. Artikel 14 is een facultatieve bepaling. Individuele waterschappen zijn vrij om de bepaling al dan niet in de eigen heffingsverordening op te nemen. </text:p>
          <text:p text:style-name="al"/>
          <text:p text:style-name="al">
          <text:span text:style-name="nadrukvet">Artikel 15 Invorderingstermijnen</text:span>
        </text:p>
          <text:p text:style-name="al"/>
          <text:p text:style-name="al">
          <text:span text:style-name="nadrukcur">Eerste lid</text:span>
        </text:p>
          <text:p text:style-name="al">De betalingstermijn van de reguliere aanslag, die door Waterschap De Dommel zelf wordt opgelegd (en niet door Brabant Water) wijkt af van die in artikel 9 van de Invorderingswet 1990. Om die reden is de afwijkende betalingstermijn hier opgenomen. De bevoegdheid om afwijkende betalingstermijnen in de belastingverordening op te nemen staat in artikel 139, eerste lid, Waterschapswet. De betalingstermijn is 2 maanden. </text:p>
          <text:p text:style-name="al"/>
          <text:p text:style-name="al">
          <text:span text:style-name="nadrukcur">Tweede lid </text:span>
        </text:p>
          <text:p text:style-name="al">De betalingstermijn voor een navorderingsaanslag komt overeen met die in artikel 9 van de Invorderingswet 1990. Strikt genomen hoeft deze bepaling niet in de verordening te staan wanneer het waterschap aansluit bij de daar genoemde termijn. Indien de verordening daar geen bepalingen over bevat, is immers automatisch artikel 9 van de Invorderingswet 1990 van toepassing. Omwille van de duidelijkheid is de bepaling zo opgenomen.</text:p>
          <text:p text:style-name="al"/>
          <text:p text:style-name="al">
          <text:span text:style-name="nadrukcur">Derde lid</text:span>
        </text:p>
          <text:p text:style-name="al">Indien de aanslagen middels automatische incasso kunnen worden geïncasseerd, kan de aanslag in één termijn worden geïncasseerd, twee maanden na de dagtekening van de aanslag. Voor deelname aan de automatische incasso moet een machtiging worden afgegeven voor het rekeningnummer vanwaar wordt geïncasseerd.</text:p>
          <text:p text:style-name="al"/>
          <text:p text:style-name="al">
          <text:span text:style-name="nadrukcur">Vierde lid</text:span>
        </text:p>
          <text:p text:style-name="al">Voor de ingezetenenheffing wordt geheven via de nota van Brabant Water. De ingezetenenheffing moet alsdan worden voldaan volgens de zelfde betaaltermijnen als de nota van Brabant Water. </text:p>
          <text:p text:style-name="al"/>
          <text:p text:style-name="al">
          <text:span text:style-name="nadrukvet">Artikel 16 Kwijtschelding</text:span>
        </text:p>
          <text:p text:style-name="al">Op grond van het derde lid van artikel 144 Waterschapswet kan het algemeen bestuur van een waterschap bepalen dat in het geheel geen dan wel slechts gedeeltelijk kwijtschelding van belasting wordt verleend. Het algemeen bestuur maakt gebruik van de bevoegdheid om in het geheel geen kwijtschelding te verlenen, ten aanzien van de watersysteemheffing natuurterreinen, de watersysteemheffing ongebouwd en de watersysteemheffing gebouwd. Van de watersysteemheffing ingezetenen wordt op grond van deze bepaling wel kwijtschelding verleend. </text:p>
          <text:p text:style-name="al"/>
          <text:p text:style-name="al">
          <text:span text:style-name="nadrukvet">Artikel 17 Nadere regels</text:span>
        </text:p>
          <text:p text:style-name="al">Het dagelijks bestuur kan nadere regels geven op het gebied van de heffing en de invordering van de watersysteemheffing. Deze bepaling is in de verordening opgenomen om er geen misverstanden over te laten bestaan dat er op het gebied van de heffing en de invordering van de belasting ook op andere plaatsen dan in de verordening zelf relevante regels kunnen zijn opgenomen. Het gaat hierbij met name om regels die gelden voor het doen van aangifte (voor de watersysteemheffing minder relevant), het opleggen van voorlopige aanslagen, regels in het kader van de invorderingsrente en nadere regels in het kader van de heffing op andere wijze. Voor dit laatste wordt ook verwezen naar artikel 125a, eerste lid, tweede volzin, van de Waterschapswet. </text:p>
          <text:p text:style-name="al">De bevoegdheid van het dagelijks bestuur om nadere regels te stellen strekt zich uit tot de bevoegdheden die in de Algemene wet inzake rijksbelastingen aan de Minister van Financiën, het bestuur van de Rijksbelastingen en de directeur zijn toegekend. </text:p>
          <text:p text:style-name="al"/>
          <text:p text:style-name="al">
          <text:span text:style-name="nadrukvet">Artikel 18 Intrekking, inwerkingtreding, tijdstip van ingang van de heffing en citeertitel</text:span>
        </text:p>
          <text:p text:style-name="al">In het eerste lid van artikel 18 wordt de heffingsverordening die tot nu toe heeft bestaan, ingetrokken. De intrekking vindt plaats met ingang van de datum van de heffing, wat in dit geval 1 januari 2021 is. Omdat de oude verordening van toepassing blijft op belastbare feiten die zich vóór 1 januari 2021 hebben voorgedaan, blijft het mogelijk om deze belastbare feiten op basis van de oude verordening te belasten, ook al is de verordening ingetrokken. </text:p>
          <text:p text:style-name="al"/>
          <text:p text:style-name="al">Ingevolge het tweede lid van artikel 18 treedt de verordening één dag na haar bekendmaking in werking. </text:p>
          <text:p text:style-name="al"/>
          <text:p text:style-name="al">Over de bekendmaking van de verordening is verder hetgeen in artikel 73 van de Waterschapswet is bepaald, van belang. Bekendmaking van de verordening is essentieel, want zonder bekendmaking heeft de verordening immers geen verbindende kracht. Bekendmaking geschiedt in het waterschapsblad. De uitgifte van het waterschapsblad geschiedt elektronisch op een algemeen toegankelijke wijze. Na de uitgifte blijft het waterschapsblad elektronisch op een algemeen toegankelijke wijze beschikbaar.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3909</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909</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909</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Waterschap/DC.creator">Waterschap De Dommel</meta:user-defined>
    <meta:user-defined meta:name="OVERHEID.Informatietype/DC.type">officiële publicatie</meta:user-defined>
    <meta:user-defined meta:name="OVERHEIDgvop.Informatietype/DC.type">Verordeningen</meta:user-defined>
    <meta:user-defined meta:name="OVERHEID.Waterschap/OVERHEID.authority">Waterschap De Dommel</meta:user-defined>
    <meta:user-defined meta:name="OVERHEID.Waterschap/DCTERMS.publisher">Waterschap De Dommel</meta:user-defined>
    <meta:user-defined meta:name="OVERHEID.TaxonomieBeleidsagenda/OVERHEID.category">Financiën | Organisatie en beleid</meta:user-defined>
    <meta:user-defined meta:name="DC.source">artikel 110 van de Waterschapswet]|[1.0:c:BWBR0005108&amp;artikel=110&amp;g=2020-07-01</meta:user-defined>
    <meta:user-defined meta:name="DC.source">artikel 113 van de Waterschapswet]|[1.0:c:BWBR0005108&amp;artikel=113&amp;g=2020-07-01</meta:user-defined>
    <meta:user-defined meta:name="DC.source">artikel 117 van de Waterschapswet]|[1.0:c:BWBR0005108&amp;artikel=117&amp;g=2020-07-01</meta:user-defined>
    <meta:user-defined meta:name="DCTERMS.alternative">Verordening watersysteemheffing Waterschap De Dommel 2021</meta:user-defined>
    <dc:language>nl</dc:language>
    <meta:user-defined meta:name="OVERHEID.Waterschap/DC.spatial">Waterschap De Dommel</meta:user-defined>
    <meta:user-defined meta:name="DC.title">Verordening van het algemeen bestuur van het waterschap De Dommel houdende regels omtrent watersysteemheffing (Verordening watersysteemheffing Waterschap De Dommel 2021)</meta:user-defined>
    <meta:user-defined meta:name="DCTERMS.W3CDTF/DCTERMS.available">2020-12-09</meta:user-defined>
    <meta:user-defined meta:name="DCTERMS.W3CDTF/OVERHEIDop.jaargang">2020</meta:user-defined>
    <meta:user-defined meta:name="OVERHEIDop.publicationIssue">13909</meta:user-defined>
    <meta:user-defined meta:name="OVERHEIDop.betreftRegeling">CVDR647678_1</meta:user-defined>
    <meta:user-defined meta:name="xs:date/OVERHEIDop.startdatum">2020-12-10</meta:user-defined>
    <meta:user-defined meta:name="OVERHEIDop.WsbID/DC.identifier">wsb-2020-13909</meta:user-defined>
    <meta:user-defined meta:name="OVERHEIDop.versieInformatie"/>
  </office:meta>
</office:document-meta>
</file>