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aanbouw aan de woning ter plaatse van de Dorpsdijk 47 te Rump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herbouwen van een aanbouw aan de woning ter plaatse van de Dorpsdijk 47 te Rumpt een watervergunning te verlenen. </text:p>
            <text:p text:style-name="common-al">Zaaknummer: 2020141304 </text:p>
            <text:p text:style-name="common-al">Start bezwaartermijn: 07-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en herbouwen van een aanbouw aan de woning in de beschermingszone van de regionale waterkering  t.p.v. Dorpsdijk 47 te Rumpt</meta:user-defined>
    <dc:language>nl</dc:language>
    <meta:user-defined meta:name="OVERHEID.EPSG28992/DC.spatial">140496 433090</meta:user-defined>
    <meta:user-defined meta:name="DC.title">Waterschap Rivierenland - watervergunning voor het slopen en herbouwen van een aanbouw aan de woning ter plaatse van de Dorpsdijk 47 te Rumpt</meta:user-defined>
    <meta:user-defined meta:name="OVERHEID.PostcodeHuisnummer/OVERHEIDop.postcodeHuisnummer">4156AM 47</meta:user-defined>
    <meta:user-defined meta:name="OVERHEIDop.straatnaam">Dorpsdijk</meta:user-defined>
    <meta:user-defined meta:name="OVERHEIDop.woonplaats">Rumpt</meta:user-defined>
    <meta:user-defined meta:name="DCTERMS.W3CDTF/DCTERMS.available">2020-12-09</meta:user-defined>
    <meta:user-defined meta:name="DCTERMS.W3CDTF/OVERHEIDop.jaargang">2020</meta:user-defined>
    <meta:user-defined meta:name="OVERHEIDop.publicationIssue">13907</meta:user-defined>
    <meta:user-defined meta:name="OVERHEIDop.WsbID/DC.identifier">wsb-2020-13907</meta:user-defined>
    <meta:user-defined meta:name="OVERHEIDop.versieInformatie"/>
  </office:meta>
</office:document-meta>
</file>