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zonnepark nabij de Binnenweg in Al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realiseren van een zonnepark.</text:p>
            <text:p text:style-name="common-al">Locatie: nabij Binnenweg 18 in Almen</text:p>
            <text:p text:style-name="common-al">Zaaknummer: WRIJVERG-2-134371</text:p>
            <text:p text:style-name="common-al">Datum bekendmaking besluit: 4 dec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0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4411.314 462679.39</meta:user-defined>
    <meta:user-defined meta:name="DC.title">Verleende watervergunning, voor het realiseren van een zonnepark nabij de Binnenweg in Almen</meta:user-defined>
    <meta:user-defined meta:name="OVERHEID.PostcodeHuisnummer/OVERHEIDop.postcodeHuisnummer">7218MA 18</meta:user-defined>
    <meta:user-defined meta:name="OVERHEIDop.straatnaam">Binnenweg</meta:user-defined>
    <meta:user-defined meta:name="OVERHEIDop.woonplaats">Almen</meta:user-defined>
    <meta:user-defined meta:name="DCTERMS.W3CDTF/DCTERMS.available">2020-12-09</meta:user-defined>
    <meta:user-defined meta:name="DCTERMS.W3CDTF/OVERHEIDop.jaargang">2020</meta:user-defined>
    <meta:user-defined meta:name="OVERHEIDop.publicationIssue">13906</meta:user-defined>
    <meta:user-defined meta:name="OVERHEIDop.WsbID/DC.identifier">wsb-2020-13906</meta:user-defined>
    <meta:user-defined meta:name="OVERHEIDop.versieInformatie"/>
  </office:meta>
</office:document-meta>
</file>