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Jonenweg 29a in Gieth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aven van een oppervlaktewaterlichaam (zijarm vaarweg Blauwe Hand-Blokzijl) en het aanbrengen van nieuwe beschoeiing, naast Jonenweg 29a in Giethoorn (<text:span text:style-name="nadrukcur">dossiernummer Z/20/037051; verzenddatum 7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607 525899</meta:user-defined>
    <meta:user-defined meta:name="DC.title">Watervergunning voor de locatie naast Jonenweg 29a in Giethoorn</meta:user-defined>
    <meta:user-defined meta:name="OVERHEID.PostcodeHuisnummer/OVERHEIDop.postcodeHuisnummer">8355CS 29</meta:user-defined>
    <meta:user-defined meta:name="OVERHEIDop.straatnaam">Jonenweg</meta:user-defined>
    <meta:user-defined meta:name="OVERHEIDop.woonplaats">Giethoorn</meta:user-defined>
    <meta:user-defined meta:name="DCTERMS.W3CDTF/DCTERMS.available">2020-12-09</meta:user-defined>
    <meta:user-defined meta:name="DCTERMS.W3CDTF/OVERHEIDop.jaargang">2020</meta:user-defined>
    <meta:user-defined meta:name="OVERHEIDop.publicationIssue">13905</meta:user-defined>
    <meta:user-defined meta:name="OVERHEIDop.WsbID/DC.identifier">wsb-2020-13905</meta:user-defined>
    <meta:user-defined meta:name="OVERHEIDop.versieInformatie"/>
  </office:meta>
</office:document-meta>
</file>