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24325 verleende vergunning voor het aanleggen van elektrakabels in de lengterichting van de weg waarbij de weg meerdere malen wordt gekruist bij bij Zonnepark Tripkouw in Oo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9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9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9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lektrakabels in de lengterichting van de weg waarbij de weg meerdere malen wordt gekruist bij bij Zonnepark Tripkouw in Oostwoud</meta:user-defined>
    <dc:language>nl</dc:language>
    <meta:user-defined meta:name="OVERHEID.EPSG28992/DC.spatial">136661.546 523325.446</meta:user-defined>
    <meta:user-defined meta:name="DC.title">20.0024325 verleende vergunning voor het aanleggen van elektrakabels in de lengterichting van de weg waarbij de weg meerdere malen wordt gekruist bij bij Zonnepark Tripkouw in Oostwoud</meta:user-defined>
    <meta:user-defined meta:name="OVERHEIDop.straatnaam">Zwaagdijk</meta:user-defined>
    <meta:user-defined meta:name="OVERHEIDop.woonplaats">Zwaagdijk-Oost</meta:user-defined>
    <meta:user-defined meta:name="DCTERMS.W3CDTF/DCTERMS.available">2020-02-12</meta:user-defined>
    <meta:user-defined meta:name="DCTERMS.W3CDTF/OVERHEIDop.jaargang">2020</meta:user-defined>
    <meta:user-defined meta:name="OVERHEIDop.publicationIssue">1390</meta:user-defined>
    <meta:user-defined meta:name="OVERHEIDop.WsbID/DC.identifier">wsb-2020-1390</meta:user-defined>
    <meta:user-defined meta:name="OVERHEIDop.versieInformatie"/>
  </office:meta>
</office:document-meta>
</file>