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171 verleende vergunning voor het verwijderen van een elektrakabel binnen de zonering van de primaire waterkering bij Zoutketen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elektrakabel binnen de zonering van de primaire waterkering bij Zoutketen 10 in Enkhuizen</meta:user-defined>
    <dc:language>nl</dc:language>
    <meta:user-defined meta:name="OVERHEID.EPSG28992/DC.spatial">147512.25 522792.444</meta:user-defined>
    <meta:user-defined meta:name="DC.title">20.0936171 verleende vergunning voor het verwijderen van een elektrakabel binnen de zonering van de primaire waterkering bij Zoutketen 10 in Enkhuizen</meta:user-defined>
    <meta:user-defined meta:name="OVERHEID.PostcodeHuisnummer/OVERHEIDop.postcodeHuisnummer">1601EX 10</meta:user-defined>
    <meta:user-defined meta:name="OVERHEIDop.straatnaam">Zoutketen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98</meta:user-defined>
    <meta:user-defined meta:name="OVERHEIDop.WsbID/DC.identifier">wsb-2020-13898</meta:user-defined>
    <meta:user-defined meta:name="OVERHEIDop.versieInformatie"/>
  </office:meta>
</office:document-meta>
</file>