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7756 verleende vergunning voor het lozen van afvalwater afkomstig van een spoelplaats op het oppervlaktewater bij de Frik 1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afvalwater afkomstig van een spoelplaats op het oppervlaktewater bij de Frik 11 te Heerhugowaard</meta:user-defined>
    <dc:language>nl</dc:language>
    <meta:user-defined meta:name="OVERHEID.EPSG28992/DC.spatial">119850.402 525405.694</meta:user-defined>
    <meta:user-defined meta:name="DC.title">20.0877756 verleende vergunning voor het lozen van afvalwater afkomstig van een spoelplaats op het oppervlaktewater bij de Frik 11 te Heerhugowaard</meta:user-defined>
    <meta:user-defined meta:name="OVERHEID.PostcodeHuisnummer/OVERHEIDop.postcodeHuisnummer">1704DT 11</meta:user-defined>
    <meta:user-defined meta:name="OVERHEIDop.straatnaam">Frik</meta:user-defined>
    <meta:user-defined meta:name="OVERHEIDop.woonplaats">Heerhugowaa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95</meta:user-defined>
    <meta:user-defined meta:name="OVERHEIDop.WsbID/DC.identifier">wsb-2020-13895</meta:user-defined>
    <meta:user-defined meta:name="OVERHEIDop.versieInformatie"/>
  </office:meta>
</office:document-meta>
</file>