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5836 verleende vergunning voor het vervangen van de beschoeiing langs de waterloop achter de Broekerhavenweg 262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9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9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9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eschoeiing langs de waterloop achter de Broekerhavenweg 262 in Bovenkarspel</meta:user-defined>
    <dc:language>nl</dc:language>
    <meta:user-defined meta:name="OVERHEID.EPSG28992/DC.spatial">145882.078 522524.443</meta:user-defined>
    <meta:user-defined meta:name="DC.title">20.0935836 verleende vergunning voor het vervangen van de beschoeiing langs de waterloop achter de Broekerhavenweg 262 in Bovenkarspel</meta:user-defined>
    <meta:user-defined meta:name="OVERHEID.PostcodeHuisnummer/OVERHEIDop.postcodeHuisnummer">1611EA 23</meta:user-defined>
    <meta:user-defined meta:name="OVERHEIDop.straatnaam">Oranje Nassaustraat</meta:user-defined>
    <meta:user-defined meta:name="OVERHEIDop.woonplaats">Bovenkarsp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13890</meta:user-defined>
    <meta:user-defined meta:name="OVERHEIDop.WsbID/DC.identifier">wsb-2020-13890</meta:user-defined>
    <meta:user-defined meta:name="OVERHEIDop.versieInformatie"/>
  </office:meta>
</office:document-meta>
</file>