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eeweg-Zonzeelseweg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december 2020 met registratienummer 0652367051 voor verleggen van een dam met duiker in een a-water ter hoogte van de Reeweg-Zonzeelseweg te Hoo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159 410014</meta:user-defined>
    <meta:user-defined meta:name="DC.title">Aanvraag watervergunning voor het uitvoeren van waterhuishoudkundige werkzaamheden ter hoogte van de Reeweg-Zonzeelseweg te Wagenberg.</meta:user-defined>
    <meta:user-defined meta:name="OVERHEID.PostcodeHuisnummer/OVERHEIDop.postcodeHuisnummer">4927RC 20</meta:user-defined>
    <meta:user-defined meta:name="OVERHEIDop.straatnaam">Zonzeelseweg</meta:user-defined>
    <meta:user-defined meta:name="OVERHEIDop.woonplaats">Hooge Zwaluwe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85</meta:user-defined>
    <meta:user-defined meta:name="OVERHEIDop.WsbID/DC.identifier">wsb-2020-13885</meta:user-defined>
    <meta:user-defined meta:name="OVERHEIDop.versieInformatie"/>
  </office:meta>
</office:document-meta>
</file>