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005 verleende vergunning voor het bouwen van een paviljoen met de bijbehorende werken, boven een primaire waterloop bij Sportlaan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paviljoen met de bijbehorende werken, boven een primaire waterloop bij Sportlaan in Landsmeer</meta:user-defined>
    <dc:language>nl</dc:language>
    <meta:user-defined meta:name="OVERHEID.EPSG28992/DC.spatial">122573.514 494040.289</meta:user-defined>
    <meta:user-defined meta:name="DC.title">20.0936005 verleende vergunning voor het bouwen van een paviljoen met de bijbehorende werken, boven een primaire waterloop bij Sportlaan in Landsmeer</meta:user-defined>
    <meta:user-defined meta:name="OVERHEID.PostcodeHuisnummer/OVERHEIDop.postcodeHuisnummer">1121DW 11</meta:user-defined>
    <meta:user-defined meta:name="OVERHEIDop.straatnaam">Optimist</meta:user-defined>
    <meta:user-defined meta:name="OVERHEIDop.woonplaats">Land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83</meta:user-defined>
    <meta:user-defined meta:name="OVERHEIDop.WsbID/DC.identifier">wsb-2020-13883</meta:user-defined>
    <meta:user-defined meta:name="OVERHEIDop.versieInformatie"/>
  </office:meta>
</office:document-meta>
</file>