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steiger langs een toekomstige B-watergang ter hoogte van Emerald 10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steiger langs een toekomstige B-watergang ter hoogte van Emerald 10 te Leerdam een watervergunning te verlenen. </text:p>
            <text:p text:style-name="common-al">Zaaknummer: 2020128541 </text:p>
            <text:p text:style-name="common-al">Start bezwaartermijn: 07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wand langs B-water ter hoogte van Emerald 10 te Leerdam</meta:user-defined>
    <dc:language>nl</dc:language>
    <meta:user-defined meta:name="OVERHEID.EPSG28992/DC.spatial">133259.62323457 433260.363828423</meta:user-defined>
    <meta:user-defined meta:name="DC.title">Waterschap Rivierenland - watervergunning voor het plaatsen van een damwand en steiger langs een toekomstige B-watergang ter hoogte van Emerald 10 te Leerdam</meta:user-defined>
    <meta:user-defined meta:name="OVERHEID.PostcodeHuisnummer/OVERHEIDop.postcodeHuisnummer">4142RB 10</meta:user-defined>
    <meta:user-defined meta:name="OVERHEIDop.straatnaam">Emerald</meta:user-defined>
    <meta:user-defined meta:name="OVERHEIDop.woonplaats">Le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80</meta:user-defined>
    <meta:user-defined meta:name="OVERHEIDop.WsbID/DC.identifier">wsb-2020-13880</meta:user-defined>
    <meta:user-defined meta:name="OVERHEIDop.versieInformatie"/>
  </office:meta>
</office:document-meta>
</file>