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grondboringen ten behoeve van de aanleg van een aardwarmte en koeling systeem ter plaatse van Achterweg 7a te Culembo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grondboringen ten behoeve van de aanleg van een aardwarmte en koeling systeem ter plaatse van Achterweg 7a te Culemborg een watervergunning te verlenen. </text:p>
            <text:p text:style-name="common-al">Zaaknummer: 2020088764 </text:p>
            <text:p text:style-name="common-al">Start bezwaartermijn: 07-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7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7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7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Realiseren van grondboringen tbv aardwarmte en koeling tpv Achterweg 7a te Culemborg</meta:user-defined>
    <dc:language>nl</dc:language>
    <meta:user-defined meta:name="OVERHEID.EPSG28992/DC.spatial">144738.336 442516.511</meta:user-defined>
    <meta:user-defined meta:name="DC.title">Waterschap Rivierenland - watervergunning voor het realiseren van grondboringen ten behoeve van de aanleg van een aardwarmte en koeling systeem ter plaatse van Achterweg 7a te Culemborg</meta:user-defined>
    <meta:user-defined meta:name="OVERHEID.PostcodeHuisnummer/OVERHEIDop.postcodeHuisnummer">4101NW 7</meta:user-defined>
    <meta:user-defined meta:name="OVERHEIDop.straatnaam">Achterweg</meta:user-defined>
    <meta:user-defined meta:name="OVERHEIDop.woonplaats">Culemborg</meta:user-defined>
    <meta:user-defined meta:name="DCTERMS.W3CDTF/DCTERMS.available">2020-12-09</meta:user-defined>
    <meta:user-defined meta:name="DCTERMS.W3CDTF/OVERHEIDop.jaargang">2020</meta:user-defined>
    <meta:user-defined meta:name="OVERHEIDop.publicationIssue">13878</meta:user-defined>
    <meta:user-defined meta:name="OVERHEIDop.WsbID/DC.identifier">wsb-2020-13878</meta:user-defined>
    <meta:user-defined meta:name="OVERHEIDop.versieInformatie"/>
  </office:meta>
</office:document-meta>
</file>