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an het Binnenvaartpolitiereglement bevaren van rivier De Bovenmark met een motorbootje op het traject tussen de stuw Bieberg en de Duivelsbrug te Breda gedurende het gehele jaar 2021.</text:p>
      <text:section text:name="zakelijke-mededeling_id1-3-2" text:style-name="zakelijke-mededeling">
        <text:section text:name="zakelijke-mededeling-tekst_id1-3-2-1" text:style-name="zakelijke-mededeling-tekst">
          <text:section text:name="tekst_id1-3-2-1-1" text:style-name="tekst">
            <text:p text:style-name="common-al">Besluitnummer 364041 ingevolge het Binnenvaartpolitiereglement bekend gemaakt op 4 december 2020 voor het bevaren van rivier De Bovenmark met een motorbootje op het traject tussen de stuw Bieberg en de Duivelsbrug te Breda gedurende het gehele jaar 2021.</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13.863 397386.034</meta:user-defined>
    <meta:user-defined meta:name="DC.title">Ontheffing van het Binnenvaartpolitiereglement bevaren van rivier De Bovenmark met een motorbootje op het traject tussen de stuw Bieberg en de Duivelsbrug te Breda gedurende het gehele jaar 2021.</meta:user-defined>
    <meta:user-defined meta:name="OVERHEID.PostcodeHuisnummer/OVERHEIDop.postcodeHuisnummer">4835MC 8</meta:user-defined>
    <meta:user-defined meta:name="OVERHEIDop.straatnaam">Ulvenhoutselaan</meta:user-defined>
    <meta:user-defined meta:name="OVERHEIDop.woonplaats">Breda</meta:user-defined>
    <meta:user-defined meta:name="DCTERMS.W3CDTF/DCTERMS.available">2020-12-09</meta:user-defined>
    <meta:user-defined meta:name="DCTERMS.W3CDTF/OVERHEIDop.jaargang">2020</meta:user-defined>
    <meta:user-defined meta:name="OVERHEIDop.externeBijlage">Besluit 364041|exb-2020-66685</meta:user-defined>
    <meta:user-defined meta:name="OVERHEIDop.publicationIssue">13877</meta:user-defined>
    <meta:user-defined meta:name="OVERHEIDop.WsbID/DC.identifier">wsb-2020-13877</meta:user-defined>
    <meta:user-defined meta:name="OVERHEIDop.versieInformatie"/>
  </office:meta>
</office:document-meta>
</file>