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kbergen, dam en duiker WL00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P. Nijhof te Haaksbergen voor het aanbrengen en hebben van een dam met duiker met een lengte van 10 meter in de waterloop WL00839 (afvoervak AV07989), op het perceel gelegen aan de Dekkersweg grenzend aan de Holthuizerstraat 17 te Haaksbergen (zie bijlage 1). De dam met duiker dient als ontsluiting van het perceel.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28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7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612 464859</meta:user-defined>
    <meta:user-defined meta:name="DC.title">Haakbergen, dam en duiker WL00839</meta:user-defined>
    <meta:user-defined meta:name="OVERHEID.PostcodeHuisnummer/OVERHEIDop.postcodeHuisnummer">7482ES 17</meta:user-defined>
    <meta:user-defined meta:name="OVERHEIDop.straatnaam">Holthuizerstraat</meta:user-defined>
    <meta:user-defined meta:name="OVERHEIDop.woonplaats">Haaksbergen</meta:user-defined>
    <meta:user-defined meta:name="DCTERMS.W3CDTF/DCTERMS.available">2020-12-09</meta:user-defined>
    <meta:user-defined meta:name="DCTERMS.W3CDTF/OVERHEIDop.jaargang">2020</meta:user-defined>
    <meta:user-defined meta:name="OVERHEIDop.externeBijlage">besluit|exb-2020-66680</meta:user-defined>
    <meta:user-defined meta:name="OVERHEIDop.publicationIssue">13876</meta:user-defined>
    <meta:user-defined meta:name="OVERHEIDop.WsbID/DC.identifier">wsb-2020-13876</meta:user-defined>
    <meta:user-defined meta:name="OVERHEIDop.versieInformatie"/>
  </office:meta>
</office:document-meta>
</file>