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kabels, kappen boom ivm rehabilitatie Coevordersluis/-ophaalbrug WL 03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vincie Overijssel te Zwolle voor het aanbrengen en hebben van kabels en de bedienings- en besturingsinstallatie van de brug, alsmede het kappen van een boom op grond van waterschap Vechtstromen. De werkzaamheden vinden plaats in verband met de rehabilitatie van de Coevordersluis en de Coevordersluisophaalbrug te De Haandrik, ter plaatse van de percelen kadastraal bekend als gemeente Gramsbergen, sectie L, nummers 2 en 772 alsmede Gramsbergen, sectie H, nummers 889 en 796.</text:p>
            <text:p text:style-name="common-al">De werkzaamheden vinden plaats binnen de kernzone en beschermingszone van de kering van waterloop WL03782 (Coevorden-Vechtkanaal; afvoervak AV13468).</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48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7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248 515931</meta:user-defined>
    <meta:user-defined meta:name="DC.title">Gramsbergen, kabels, kappen boom ivm rehabilitatie Coevordersluis/-ophaalbrug WL 03782</meta:user-defined>
    <meta:user-defined meta:name="OVERHEID.PostcodeHuisnummer/OVERHEIDop.postcodeHuisnummer">7787EA 10</meta:user-defined>
    <meta:user-defined meta:name="OVERHEIDop.straatnaam">De Haandrik</meta:user-defined>
    <meta:user-defined meta:name="OVERHEIDop.woonplaats">Holtheme</meta:user-defined>
    <meta:user-defined meta:name="DCTERMS.W3CDTF/DCTERMS.available">2020-12-09</meta:user-defined>
    <meta:user-defined meta:name="DCTERMS.W3CDTF/OVERHEIDop.jaargang">2020</meta:user-defined>
    <meta:user-defined meta:name="OVERHEIDop.externeBijlage">besluit|exb-2020-66677</meta:user-defined>
    <meta:user-defined meta:name="OVERHEIDop.publicationIssue">13875</meta:user-defined>
    <meta:user-defined meta:name="OVERHEIDop.WsbID/DC.identifier">wsb-2020-13875</meta:user-defined>
    <meta:user-defined meta:name="OVERHEIDop.versieInformatie"/>
  </office:meta>
</office:document-meta>
</file>