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en herbouwen van een woning ter plaatse van Walravenstraat 1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slopen en herbouwen van een woning ter plaatse van Walravenstraat 1 te Haaften een watervergunning te verlenen. </text:p>
            <text:p text:style-name="common-al">Zaaknummer: 2020151244 </text:p>
            <text:p text:style-name="common-al">Start bezwaartermijn: 07-1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87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7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7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slopen en herbouwen van een woning in de beschermingszone van de primaire waterkering, t.p.v. Walravenstraat 1 te Haaften</meta:user-defined>
    <dc:language>nl</dc:language>
    <meta:user-defined meta:name="OVERHEID.EPSG28992/DC.spatial">142730.62 425219.8</meta:user-defined>
    <meta:user-defined meta:name="DC.title">Waterschap Rivierenland - watervergunning voor het slopen en herbouwen van een woning ter plaatse van Walravenstraat 1 te Haaften</meta:user-defined>
    <meta:user-defined meta:name="OVERHEID.PostcodeHuisnummer/OVERHEIDop.postcodeHuisnummer">4175CR 1</meta:user-defined>
    <meta:user-defined meta:name="OVERHEIDop.straatnaam">Walravenstraat</meta:user-defined>
    <meta:user-defined meta:name="OVERHEIDop.woonplaats">Haaft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13874</meta:user-defined>
    <meta:user-defined meta:name="OVERHEIDop.WsbID/DC.identifier">wsb-2020-13874</meta:user-defined>
    <meta:user-defined meta:name="OVERHEIDop.versieInformatie"/>
  </office:meta>
</office:document-meta>
</file>