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auritsstraat en Terheijden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364060 ingevolge de Keur waterschap Brabantse Delta 2015 bekend gemaakt op 4 december 2020 voor het verwijderen van een bestaande faunapassage en het aanbrengen, hebben en onderhouden van een nieuwe faunapassage onder de Mauritsbrug, gelegen over a-water Singels van Breda ter hoogte van de Mauritsstraat-Terheijdenstraa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247.751 400675.95</meta:user-defined>
    <meta:user-defined meta:name="OVERHEID.EPSG28992/DC.spatial">113140.811 400553.114</meta:user-defined>
    <meta:user-defined meta:name="DC.title">Watervergunning van waterschap Brabantse Delta voor waterhuishoudkundige werkzaamheden ter hoogte van de Mauritsstraat en Terheijdenseweg te Breda.</meta:user-defined>
    <meta:user-defined meta:name="OVERHEID.PostcodeHuisnummer/OVERHEIDop.postcodeHuisnummer">4811CN 1</meta:user-defined>
    <meta:user-defined meta:name="OVERHEID.PostcodeHuisnummer/OVERHEIDop.postcodeHuisnummer">4811EM 30</meta:user-defined>
    <meta:user-defined meta:name="OVERHEIDop.straatnaam">Seeligsingel</meta:user-defined>
    <meta:user-defined meta:name="OVERHEIDop.straatnaam">Sophiastraat</meta:user-defined>
    <meta:user-defined meta:name="OVERHEIDop.woonplaats">Breda</meta:user-defined>
    <meta:user-defined meta:name="OVERHEIDop.woonplaats">Breda</meta:user-defined>
    <meta:user-defined meta:name="DCTERMS.W3CDTF/DCTERMS.available">2020-12-09</meta:user-defined>
    <meta:user-defined meta:name="DCTERMS.W3CDTF/OVERHEIDop.jaargang">2020</meta:user-defined>
    <meta:user-defined meta:name="OVERHEIDop.externeBijlage">Besluit 364060|exb-2020-66639</meta:user-defined>
    <meta:user-defined meta:name="OVERHEIDop.externeBijlage">Tekening 350441-A Topografische situatie |exb-2020-66640</meta:user-defined>
    <meta:user-defined meta:name="OVERHEIDop.externeBijlage">Tekening 307973 Versie 0 Aanbrengen faunapassage |exb-2020-66641</meta:user-defined>
    <meta:user-defined meta:name="OVERHEIDop.publicationIssue">13873</meta:user-defined>
    <meta:user-defined meta:name="OVERHEIDop.WsbID/DC.identifier">wsb-2020-13873</meta:user-defined>
    <meta:user-defined meta:name="OVERHEIDop.versieInformatie"/>
  </office:meta>
</office:document-meta>
</file>