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leiding onder een a-watergang en in het profiel van vrije ruimte aan de Neerkantseweg te Li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leiding onder een a-watergang en in het profiel van vrije ruimte aan de Neerkantseweg te Liessel. Het zaaknummer is 0000D20201123103741091. </text:p>
            <text:p text:style-name="common-al">
            <text:span text:style-name="nadrukvet">Besluitdatum:</text:span> 04-12-2020 </text:p>
            <text:p text:style-name="common-al">
            <text:span text:style-name="nadrukvet">Inzage</text:span>
          </text:p>
            <text:p text:style-name="common-al">U kunt de vergunning gedurende 6 weken inzien vanaf 9 decem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87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7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7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VVR, Neerkantseweg Liessel</meta:user-defined>
    <dc:language>nl</dc:language>
    <meta:user-defined meta:name="OVERHEID.EPSG28992/DC.spatial">186640.285 379395.09</meta:user-defined>
    <meta:user-defined meta:name="DC.title">Watervergunning verleend voor het aanleggen en behouden van een leiding onder een a-watergang en in het profiel van vrije ruimte aan de Neerkantseweg te Liessel</meta:user-defined>
    <meta:user-defined meta:name="OVERHEID.PostcodeHuisnummer/OVERHEIDop.postcodeHuisnummer">5757RE 26</meta:user-defined>
    <meta:user-defined meta:name="OVERHEIDop.straatnaam">Rodegraafweg</meta:user-defined>
    <meta:user-defined meta:name="OVERHEIDop.woonplaats">Liessel</meta:user-defined>
    <meta:user-defined meta:name="DCTERMS.W3CDTF/DCTERMS.available">2020-12-09</meta:user-defined>
    <meta:user-defined meta:name="DCTERMS.W3CDTF/OVERHEIDop.jaargang">2020</meta:user-defined>
    <meta:user-defined meta:name="OVERHEIDop.publicationIssue">13872</meta:user-defined>
    <meta:user-defined meta:name="OVERHEIDop.WsbID/DC.identifier">wsb-2020-13872</meta:user-defined>
    <meta:user-defined meta:name="OVERHEIDop.versieInformatie"/>
  </office:meta>
</office:document-meta>
</file>