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849 verleende vergunning voor het verwijderen van een brug en aanleggen van een dam met duiker bij Purmerenderweg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aanleggen van een dam met duiker bij Purmerenderweg 5 in Purmerend</meta:user-defined>
    <dc:language>nl</dc:language>
    <meta:user-defined meta:name="OVERHEID.EPSG28992/DC.spatial">127773.153 501026.328</meta:user-defined>
    <meta:user-defined meta:name="DC.title">20.0935849 verleende vergunning voor het verwijderen van een brug en aanleggen van een dam met duiker bij Purmerenderweg 5 in Purmerend</meta:user-defined>
    <meta:user-defined meta:name="OVERHEID.PostcodeHuisnummer/OVERHEIDop.postcodeHuisnummer">1445AA 5</meta:user-defined>
    <meta:user-defined meta:name="OVERHEIDop.straatnaam">Purmerenderweg</meta:user-defined>
    <meta:user-defined meta:name="OVERHEIDop.woonplaats">Purmere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70</meta:user-defined>
    <meta:user-defined meta:name="OVERHEIDop.WsbID/DC.identifier">wsb-2020-13870</meta:user-defined>
    <meta:user-defined meta:name="OVERHEIDop.versieInformatie"/>
  </office:meta>
</office:document-meta>
</file>