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, aansluiten nieuwe "haven" waterloop WL01068 (Oel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Stichting Twickel te Ambt-Delden voor het aansluiten van de nieuw te graven “haven” tegenover Hotel Carelshaven op de waterloop WL01068 (Oelerbeek), afvoervak AV00204, ter plaatse van het perceel kadastraal bekend als gemeente Stad-Delden, sectie A, nummer 8407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57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773 475997</meta:user-defined>
    <meta:user-defined meta:name="DC.title">Delden, aansluiten nieuwe "haven" waterloop WL01068 (Oelerbeek)</meta:user-defined>
    <meta:user-defined meta:name="OVERHEID.PostcodeHuisnummer/OVERHEIDop.postcodeHuisnummer">7491BR 30</meta:user-defined>
    <meta:user-defined meta:name="OVERHEIDop.straatnaam">Hengelosestraat</meta:user-defined>
    <meta:user-defined meta:name="OVERHEIDop.woonplaats">Delden</meta:user-defined>
    <meta:user-defined meta:name="DCTERMS.W3CDTF/DCTERMS.available">2020-02-12</meta:user-defined>
    <meta:user-defined meta:name="DCTERMS.W3CDTF/OVERHEIDop.jaargang">2020</meta:user-defined>
    <meta:user-defined meta:name="OVERHEIDop.externeBijlage">besluit|exb-2020-6627</meta:user-defined>
    <meta:user-defined meta:name="OVERHEIDop.publicationIssue">1387</meta:user-defined>
    <meta:user-defined meta:name="OVERHEIDop.WsbID/DC.identifier">wsb-2020-1387</meta:user-defined>
    <meta:user-defined meta:name="OVERHEIDop.versieInformatie"/>
  </office:meta>
</office:document-meta>
</file>