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5816 verleende vergunning voor het vervangen van de damwand en het verwijderen van de steiger bij Kanovereniging Viking, Vikingpad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damwand en het verwijderen van de steiger bij Kanovereniging Viking, Vikingpad 40 in Amsterdam</meta:user-defined>
    <dc:language>nl</dc:language>
    <meta:user-defined meta:name="OVERHEID.EPSG28992/DC.spatial">122859.02 491755.69</meta:user-defined>
    <meta:user-defined meta:name="DC.title">20.0935816 verleende vergunning voor het vervangen van de damwand en het verwijderen van de steiger bij Kanovereniging Viking, Vikingpad 40 in Amsterdam</meta:user-defined>
    <meta:user-defined meta:name="OVERHEID.PostcodeHuisnummer/OVERHEIDop.postcodeHuisnummer">1034VG 40</meta:user-defined>
    <meta:user-defined meta:name="OVERHEIDop.straatnaam">Vikingpad</meta:user-defined>
    <meta:user-defined meta:name="OVERHEIDop.woonplaats">Amster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13868</meta:user-defined>
    <meta:user-defined meta:name="OVERHEIDop.WsbID/DC.identifier">wsb-2020-13868</meta:user-defined>
    <meta:user-defined meta:name="OVERHEIDop.versieInformatie"/>
  </office:meta>
</office:document-meta>
</file>