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planten van bomen, ter hoogte van Burgemeester Stramanweg 98, 1191 EA Ouderkerk aan de Amstel - AGV - WN2020-0078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planten van bomen, ter hoogte van Burgemeester Stramanweg 98, 1191 EA Ouderkerk aan de Amstel. Het zaaknummer is WN2020-007899.</text:p>
            <text:p text:style-name="tussenkopcur">Inzien van de stukken</text:p>
            <text:p text:style-name="common-al">Vanaf 9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N. Bouman, telefoon 0683637091. Als u daarbij ons zaaknummer WN2020-007899 vermeldt, kunnen wij u sneller helpen.</text:p>
            <text:p text:style-name="last-al">Amsterdam, 9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38.813 479767.388</meta:user-defined>
    <meta:user-defined meta:name="DC.title">Genomen Maatwerkbesluit voor het herplanten van bomen, ter hoogte van Burgemeester Stramanweg 98, 1191 EA Ouderkerk aan de Amstel - AGV - WN2020-007899</meta:user-defined>
    <meta:user-defined meta:name="OVERHEID.PostcodeHuisnummer/OVERHEIDop.postcodeHuisnummer">1191EA 98</meta:user-defined>
    <meta:user-defined meta:name="OVERHEIDop.straatnaam">Burgemeester Stramanweg</meta:user-defined>
    <meta:user-defined meta:name="OVERHEIDop.woonplaats">Ouderkerk aan de Amstel</meta:user-defined>
    <meta:user-defined meta:name="DCTERMS.W3CDTF/DCTERMS.available">2020-12-09</meta:user-defined>
    <meta:user-defined meta:name="DCTERMS.W3CDTF/OVERHEIDop.jaargang">2020</meta:user-defined>
    <meta:user-defined meta:name="OVERHEIDop.externeBijlage">Maatwerkbesluit|exb-2020-66581</meta:user-defined>
    <meta:user-defined meta:name="OVERHEIDop.externeBijlage">Bijlage 1|exb-2020-66582</meta:user-defined>
    <meta:user-defined meta:name="OVERHEIDop.publicationIssue">13867</meta:user-defined>
    <meta:user-defined meta:name="OVERHEIDop.WsbID/DC.identifier">wsb-2020-13867</meta:user-defined>
    <meta:user-defined meta:name="OVERHEIDop.versieInformatie"/>
  </office:meta>
</office:document-meta>
</file>